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abayan Dream Float, Kastelenplein 62A 5653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4674 </text:p>
            <text:p text:style-name="common-al"> Omschrijving: horecabedrijf Kabayan Dream Flo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elenplein 62A 5653LP Eindhoven</text:p>
              </text:list-item>
            </text:list>
            <text:p text:style-name="common-al"> Datum ontvangst: 16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43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4674</meta:user-defined>
    <meta:user-defined meta:name="DCTERMS.abstract">horecabedrijf Kabayan Dream Float</meta:user-defined>
    <dc:language>nl</dc:language>
    <meta:user-defined meta:name="OVERHEIDop.locatietype/OVERHEIDop.gebiedsmarkering">Punt</meta:user-defined>
    <meta:user-defined meta:name="DC.title">Ingekomen aanvraag: horecabedrijf Kabayan Dream Float, Kastelenplein 62A 5653LP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36</meta:user-defined>
    <meta:user-defined meta:name="OVERHEIDop.GmbID/DC.identifier">gmb-2024-365436</meta:user-defined>
    <meta:user-defined meta:name="OVERHEIDop.versieInformatie"/>
  </office:meta>
</office:document-meta>
</file>