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adeliefstraat 21, Bleskensgraaf ca, zaaknummer OMG-2024-08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38-28-01</text:p>
            <text:p text:style-name="common-al">Voor het: plaatsen van een overkapping</text:p>
            <text:p text:style-name="common-al"/>
            <text:p text:style-name="common-al">
            <text:span text:style-name="nadrukvet">Locatie: Madeliefstraat 21, Bleskensgraaf ca</text:span>
          </text:p>
            <text:p text:style-name="common-al">Datum ontvangst: 21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543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3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3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38</meta:user-defined>
    <meta:user-defined meta:name="DCTERMS.abstract">Gemeente - aanvr. beschikking behandelen - plaatsen van een overkapping - Madeliefstraat 21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Madeliefstraat 21, Bleskensgraaf ca, zaaknummer OMG-2024-0838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35</meta:user-defined>
    <meta:user-defined meta:name="OVERHEIDop.GmbID/DC.identifier">gmb-2024-365435</meta:user-defined>
    <meta:user-defined meta:name="OVERHEIDop.versieInformatie"/>
  </office:meta>
</office:document-meta>
</file>