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oldershoek 1, Arkel, zaaknummer OMG-2024-08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836-24-01</text:p>
            <text:p text:style-name="common-al">Voor het: graven voor het slopen van een woning</text:p>
            <text:p text:style-name="common-al"/>
            <text:p text:style-name="common-al">
            <text:span text:style-name="nadrukvet">Locatie: Poldershoek 1, Arkel</text:span>
          </text:p>
            <text:p text:style-name="common-al">Datum ontvangst: 20 augustus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542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2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2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836</meta:user-defined>
    <meta:user-defined meta:name="DCTERMS.abstract">Gemeente - aanvr. beschikking behandelen - graven voor het slopen van een woning - Poldershoek 1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Poldershoek 1, Arkel, zaaknummer OMG-2024-0836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29</meta:user-defined>
    <meta:user-defined meta:name="OVERHEIDop.GmbID/DC.identifier">gmb-2024-365429</meta:user-defined>
    <meta:user-defined meta:name="OVERHEIDop.versieInformatie"/>
  </office:meta>
</office:document-meta>
</file>