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35 grondgebonden woningen (Swanladriehoek fase 1) Swanla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Omgevingsdienst Midden-Holland (ODMH) namens gemeente Zuidplas besloten om de beslistermijn van de aanvraag met kenmerk 2024-00014168 voor het bouwen van 35 grondgebonden woningen (Swanladriehoek fase 1) op de locatie Swanlaweg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542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2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2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1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35 grondgebonden woningen (Swanladriehoek fase 1) Swanlaweg in Zevenhuiz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28</meta:user-defined>
    <meta:user-defined meta:name="OVERHEIDop.GmbID/DC.identifier">gmb-2024-365428</meta:user-defined>
    <meta:user-defined meta:name="OVERHEIDop.versieInformatie"/>
  </office:meta>
</office:document-meta>
</file>