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op de locatie Rijksstraatweg 186-220 te Dordrecht zaaknummer Z-24-4491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errasoverkapping op de locatie Rijksstraatweg 186 - woning 2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41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errasoverkapping op de locatie Rijksstraatweg 186-220 te Dordrecht zaaknummer Z-24-449154</meta:user-defined>
    <meta:user-defined meta:name="DCTERMS.W3CDTF/DCTERMS.available">2024-08-26</meta:user-defined>
    <meta:user-defined meta:name="DCTERMS.W3CDTF/OVERHEIDop.jaargang">2024</meta:user-defined>
    <meta:user-defined meta:name="OVERHEIDop.publicationIssue">365418</meta:user-defined>
    <meta:user-defined meta:name="OVERHEIDop.GmbID/DC.identifier">gmb-2024-365418</meta:user-defined>
    <meta:user-defined meta:name="OVERHEIDop.versieInformatie"/>
  </office:meta>
</office:document-meta>
</file>