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oomstede 702, 3608BV Maarssen - het plaatsen van een  airco buitenunit aan de zijkant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1 augustus 2024</text:p>
            <text:p text:style-name="common-al">Zaaknummer: Z2024-0000146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uitvoeren van een werk of werkzaamhei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5416</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416</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416</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63</meta:user-defined>
    <meta:user-defined meta:name="DCTERMS.abstract">Betreft: Aanvraag op locatie Boomstede 702, 3608BV Maarss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Boomstede 702, 3608BV Maarssen - het plaatsen van een  airco buitenunit aan de zijkant van de woning</meta:user-defined>
    <meta:user-defined meta:name="DCTERMS.W3CDTF/DCTERMS.available">2024-08-26</meta:user-defined>
    <meta:user-defined meta:name="DCTERMS.W3CDTF/OVERHEIDop.jaargang">2024</meta:user-defined>
    <meta:user-defined meta:name="OVERHEIDop.publicationIssue">365416</meta:user-defined>
    <meta:user-defined meta:name="OVERHEIDop.GmbID/DC.identifier">gmb-2024-365416</meta:user-defined>
    <meta:user-defined meta:name="OVERHEIDop.versieInformatie"/>
  </office:meta>
</office:document-meta>
</file>