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rfafscheiding met dubbelstaafsmat hekwerk, looppoort en inrijpoort Gaddijk 17, 3205 L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rfafscheiding met dubbelstaafsmat hekwerk, looppoort en inrijpoor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Gaddijk 17  </text:p>
            <text:p text:style-name="common-al">3205 L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4097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08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5412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1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1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40976</meta:user-defined>
    <meta:user-defined meta:name="DCTERMS.abstract">Plaatsen van erfafscheiding met dubbelstaafsmat hekwerk, looppoort en inrijpoort</meta:user-defined>
    <dc:language>nl</dc:language>
    <meta:user-defined meta:name="OVERHEIDop.locatietype/OVERHEIDop.gebiedsmarkering">Punt</meta:user-defined>
    <meta:user-defined meta:name="DC.title">Gemeente Nissewaard - Aanvraag omgevingsvergunning het plaatsen van erfafscheiding met dubbelstaafsmat hekwerk, looppoort en inrijpoort Gaddijk 17, 3205 LA Spijkenisse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412</meta:user-defined>
    <meta:user-defined meta:name="OVERHEIDop.GmbID/DC.identifier">gmb-2024-365412</meta:user-defined>
    <meta:user-defined meta:name="OVERHEIDop.versieInformatie"/>
  </office:meta>
</office:document-meta>
</file>