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hrysanthemumlaan 2   Heemstede, DSO nummer 2024070501441, zaaknummer ODIJ-Z-24-1452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gesloten bodemenergiesysteem op de locatie Chrysanthemumlaan 2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4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hrysanthemumlaan 2   Heemstede, DSO nummer 2024070501441, zaaknummer ODIJ-Z-24-145224</meta:user-defined>
    <meta:user-defined meta:name="DCTERMS.W3CDTF/DCTERMS.available">2024-08-26</meta:user-defined>
    <meta:user-defined meta:name="DCTERMS.W3CDTF/OVERHEIDop.jaargang">2024</meta:user-defined>
    <meta:user-defined meta:name="OVERHEIDop.publicationIssue">365410</meta:user-defined>
    <meta:user-defined meta:name="OVERHEIDop.GmbID/DC.identifier">gmb-2024-365410</meta:user-defined>
    <meta:user-defined meta:name="OVERHEIDop.versieInformatie"/>
  </office:meta>
</office:document-meta>
</file>