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het pand in 2 appartementsrechten op de locatie Riouwstraat 100 te Dordrecht zaaknummer Z-24-44924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het pand in 2 appartementsrechten op de locatie Riouwstraat 100/10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5408</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408</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408</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het pand in 2 appartementsrechten op de locatie Riouwstraat 100 te Dordrecht zaaknummer Z-24-449244</meta:user-defined>
    <meta:user-defined meta:name="DCTERMS.W3CDTF/DCTERMS.available">2024-08-26</meta:user-defined>
    <meta:user-defined meta:name="DCTERMS.W3CDTF/OVERHEIDop.jaargang">2024</meta:user-defined>
    <meta:user-defined meta:name="OVERHEIDop.publicationIssue">365408</meta:user-defined>
    <meta:user-defined meta:name="OVERHEIDop.GmbID/DC.identifier">gmb-2024-365408</meta:user-defined>
    <meta:user-defined meta:name="OVERHEIDop.versieInformatie"/>
  </office:meta>
</office:document-meta>
</file>