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e Zomp 9, 5807EB Oostrum - B2024-000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9, 5807EB Oostrum </text:span>- Omgevingsvergunning - het wijzigen van een eerder verleende vergunning voor het bouwen van een loods - zaaknummer Z2024-0000847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Het besluit is verzonden op 21 augustus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540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75</meta:user-defined>
    <meta:user-defined meta:name="DCTERMS.abstract">Betreft: Beschikking op aanvraag Omgevingsvergunning - De Zomp 9, 5807EB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De Zomp 9, 5807EB Oostrum - B2024-00000677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5401</meta:user-defined>
    <meta:user-defined meta:name="OVERHEIDop.GmbID/DC.identifier">gmb-2024-365401</meta:user-defined>
    <meta:user-defined meta:name="OVERHEIDop.versieInformatie"/>
  </office:meta>
</office:document-meta>
</file>