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legalisatie van afwijken  bestemmingsplan van zelfstandige woonruimte naar een onzelfstandige woonruimte, Ruysdaelstraat 52 8021DR Zwolle [Zaaknummer 0193ESUITE22076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07602023</text:p>
            <text:p text:style-name="common-al">
            <text:span text:style-name="nadrukvet">Verzenddatum besluit:</text:span> 18-01-2024</text:p>
            <text:p text:style-name="common-al">
            <text:span text:style-name="nadrukvet">Locatie:</text:span> Ruysdaelstraat 52 8021DR Zwolle</text:p>
            <text:p text:style-name="common-al">
            <text:span text:style-name="nadrukvet">Projectomschrijving:</text:span> legalisatie van het afwijken van het bestemmingsplan van zelfstandige woonruimte naar een onzelfstandige woonruimt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3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207602023</meta:user-defined>
    <meta:user-defined meta:name="DCTERMS.abstract">legalisatie van het afwijken van het bestemmingsplan van zelfstandige woonruimte naar een onzelfstandige woonruimte</meta:user-defined>
    <dc:language>nl</dc:language>
    <meta:user-defined meta:name="OVERHEIDop.locatietype/OVERHEIDop.gebiedsmarkering">Punt</meta:user-defined>
    <meta:user-defined meta:name="DC.title">Kennisgeving Verlenging beslistermijn aanvraag omgevingsvergunning, legalisatie van afwijken  bestemmingsplan van zelfstandige woonruimte naar een onzelfstandige woonruimte, Ruysdaelstraat 52 8021DR Zwolle [Zaaknummer 0193ESUITE2207602023]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37</meta:user-defined>
    <meta:user-defined meta:name="OVERHEIDop.GmbID/DC.identifier">gmb-2024-36537</meta:user-defined>
    <meta:user-defined meta:name="OVERHEIDop.versieInformatie"/>
  </office:meta>
</office:document-meta>
</file>