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cht Boomssloot 9 1 1011CR AmsterdamRecht Boomssloot 9-1</text:p>
            <text:p text:style-name="common-al">Looptijd :23-09-2024 t/m 27-10-2024</text:p>
            <text:p text:style-name="common-al">Verzonden naar aanvrager op: 14-08-2024</text:p>
            <text:p text:style-name="common-al">Kenmerk gemeente: Z/24/2810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0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6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496</meta:user-defined>
    <meta:user-defined meta:name="DCTERMS.abstract">TVM parkeervak, Recht Boomssloot 9 1 1011CR, 20240923, Recht Boomssloot 9-1</meta:user-defined>
    <dc:language>nl</dc:language>
    <meta:user-defined meta:name="OVERHEIDop.locatietype/OVERHEIDop.gebiedsmarkering">Punt</meta:user-defined>
    <meta:user-defined meta:name="DC.title">Besluit apv vergunning Verleend - Recht Boomssloot 9-1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368</meta:user-defined>
    <meta:user-defined meta:name="OVERHEIDop.GmbID/DC.identifier">gmb-2024-365368</meta:user-defined>
    <meta:user-defined meta:name="OVERHEIDop.versieInformatie"/>
  </office:meta>
</office:document-meta>
</file>