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dries Copier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Andries Copierstraat 60 1061SE AmsterdamAndries Copierstraat 60</text:p>
            <text:p text:style-name="common-al">Looptijd :30-08-2024 t/m 30-08-2024</text:p>
            <text:p text:style-name="common-al">Verzonden naar aanvrager op: 21-08-2024</text:p>
            <text:p text:style-name="common-al">Kenmerk gemeente: Z/24/28124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1245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365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36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36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2459</meta:user-defined>
    <meta:user-defined meta:name="DCTERMS.abstract">TVM parkeervak, Andries Copierstraat 60 1061SE, 2024-08-30, Andries Copierstraat 60</meta:user-defined>
    <dc:language>nl</dc:language>
    <meta:user-defined meta:name="OVERHEIDop.locatietype/OVERHEIDop.gebiedsmarkering">Punt</meta:user-defined>
    <meta:user-defined meta:name="DC.title">Besluit apv vergunning Verleend - Andries Copierstraat 60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365</meta:user-defined>
    <meta:user-defined meta:name="OVERHEIDop.GmbID/DC.identifier">gmb-2024-365365</meta:user-defined>
    <meta:user-defined meta:name="OVERHEIDop.versieInformatie"/>
  </office:meta>
</office:document-meta>
</file>