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een boom - Hoflaan 40, 9861 BS Grootegast,  (GTG00) D 2902</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de gemeente Westerkwartier een aanvraag ontvangen voor het kappen van een boom op locatie Hoflaan 40, 9861 BS Grootegast,  (GTG00) D 2902. De aanvraag is geregistreerd onder zaaknummer 2024007733. De aanvraag betreft:</text:p>
            <text:p text:style-name="common-al">
            
          </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536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36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36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73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Hoflaan 40, 9861 BS Grootegast,  (GTG00) D 2902</meta:user-defined>
    <meta:user-defined meta:name="DCTERMS.W3CDTF/DCTERMS.available">2024-08-26</meta:user-defined>
    <meta:user-defined meta:name="DCTERMS.W3CDTF/OVERHEIDop.jaargang">2024</meta:user-defined>
    <meta:user-defined meta:name="OVERHEIDop.publicationIssue">365362</meta:user-defined>
    <meta:user-defined meta:name="OVERHEIDop.GmbID/DC.identifier">gmb-2024-365362</meta:user-defined>
    <meta:user-defined meta:name="OVERHEIDop.versieInformatie"/>
  </office:meta>
</office:document-meta>
</file>