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Fandango 15, Nieuw-Vennep - Tennisvereniging Nieuw-Vennep - het realiseren van drie padelbanen bij Tennisvereniging Nieuw-Venne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realiseren van drie padelbanen bij Tennisvereniging Nieuw-Vennep. Aanvrager: Tennisvereniging Nieuw-Vennep Zaaknummer: 1241614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591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6535</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35</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35</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5919</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Fandango 15, Nieuw-Vennep - Tennisvereniging Nieuw-Vennep - het realiseren van drie padelbanen bij Tennisvereniging Nieuw-Vennep</meta:user-defined>
    <meta:user-defined meta:name="DCTERMS.W3CDTF/DCTERMS.available">2024-01-23</meta:user-defined>
    <meta:user-defined meta:name="DCTERMS.W3CDTF/OVERHEIDop.jaargang">2024</meta:user-defined>
    <meta:user-defined meta:name="OVERHEIDop.publicationIssue">36535</meta:user-defined>
    <meta:user-defined meta:name="OVERHEIDop.GmbID/DC.identifier">gmb-2024-36535</meta:user-defined>
    <meta:user-defined meta:name="OVERHEIDop.versieInformatie"/>
  </office:meta>
</office:document-meta>
</file>