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rlijnstraat 1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erlijnstraat 10-2 1055DD Amsterdam</text:p>
            <text:p text:style-name="common-al">Verzonden naar aanvrager op : 21-08-2024</text:p>
            <text:p text:style-name="common-al">Kenmerk gemeente: Z/24/28141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141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34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34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34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4170</meta:user-defined>
    <meta:user-defined meta:name="DCTERMS.abstract">Verleend: vakantieverhuur vergunning op adres Merlijnstraat 10-2</meta:user-defined>
    <dc:language>nl</dc:language>
    <meta:user-defined meta:name="OVERHEIDop.locatietype/OVERHEIDop.gebiedsmarkering">Punt</meta:user-defined>
    <meta:user-defined meta:name="DC.title">Besluit vakantieverhuur vergunning Verleend Merlijnstraat 10-2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340</meta:user-defined>
    <meta:user-defined meta:name="OVERHEIDop.GmbID/DC.identifier">gmb-2024-365340</meta:user-defined>
    <meta:user-defined meta:name="OVERHEIDop.versieInformatie"/>
  </office:meta>
</office:document-meta>
</file>