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inrichten van een bouwplaats van 26-02 t/m 24-05-2024 op de locatie parkeervakken op de hoek Berkenhof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4 heeft de gemeente een aanvraag ontvangen voor een voorwerp op of aan de weg plaatsen ontheffing voor het inrichten van een bouwplaats van 26-02 t/m 24-05-2024 op de locatie parkeervakken op de hoek Berkenhof en Prinses Beatrixstraat in Berkenwoude. De aanvraag is geregistreerd onder zaaknummer 193112733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53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73367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inrichten van een bouwplaats van 26-02 t/m 24-05-2024 op de locatie parkeervakken op de hoek Berkenhof 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34</meta:user-defined>
    <meta:user-defined meta:name="OVERHEIDop.GmbID/DC.identifier">gmb-2024-36534</meta:user-defined>
    <meta:user-defined meta:name="OVERHEIDop.versieInformatie"/>
  </office:meta>
</office:document-meta>
</file>