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de gevel en het plaatsen van reclame uitingen, Haverstraatpassage 28A, 7511 E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averstraatpassage 28A</text:span> (0153Z2024082100023): het wijzigen van de gevel en het plaatsen van reclame uitingen (ingediend d.d. 20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531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100023</meta:user-defined>
    <dc:language>nl</dc:language>
    <meta:user-defined meta:name="OVERHEIDop.locatietype/OVERHEIDop.gebiedsmarkering">Punt</meta:user-defined>
    <meta:user-defined meta:name="DC.title">Aanvraag voor het wijzigen van de gevel en het plaatsen van reclame uitingen, Haverstraatpassage 28A, 7511 EW Ensche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317</meta:user-defined>
    <meta:user-defined meta:name="OVERHEIDop.GmbID/DC.identifier">gmb-2024-365317</meta:user-defined>
    <meta:user-defined meta:name="OVERHEIDop.versieInformatie"/>
  </office:meta>
</office:document-meta>
</file>