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ingerden 21, 8219 A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 of uitrit (verlengen),  Bingerden 21, 8219 AT Lelystad</text:span>
          </text:p>
            <text:p text:style-name="common-al">Wij hebben op 27-06-2024 een aanvraag omgevingsvergunning ontvangen voor het aanleggen van een in- of uitrit (verlengen), op Bingerden 21, 8219 AT Lelystad. De aanvraag heeft dossiernummer 099545026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3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450262</meta:user-defined>
    <dc:language>nl</dc:language>
    <meta:user-defined meta:name="OVERHEIDop.locatietype/OVERHEIDop.gebiedsmarkering">Punt</meta:user-defined>
    <meta:user-defined meta:name="DC.title">Beschikking verlenging beslistermijn - Bingerden 21, 8219 AT Lelystad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316</meta:user-defined>
    <meta:user-defined meta:name="OVERHEIDop.GmbID/DC.identifier">gmb-2024-365316</meta:user-defined>
    <meta:user-defined meta:name="OVERHEIDop.versieInformatie"/>
  </office:meta>
</office:document-meta>
</file>