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Kennisgeving ontwerp omgevingsvergunning (uitgebreide procedure) voor de bouw/realisatie van 39 seniorenappartementen en 40 zorgappartementen aan de Komeetstraat/Ringstraat te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betreft een rectificatie omdat in de oorspronkelijke kennisgeving de onjuiste IMRO-codering in de tekst is genoemd bij het kopje “ter inzage”. De oorspronkelijke publicatie is op 15 augustus bekend gemaakt, beschikbaar via Gemeenteblad 2024, 355814.</text:span>
          </text:p>
            <text:p text:style-name="common-al">Burgemeester en wethouders van Brunssum maken bekend dat een aanvraag om een omgevingsvergunning is ontvangen voor het oprichten van een woon-/zorgcomplex met 79 appartementen aan de Komeetstraat 25A/29 en de Ringstraat 5C, kadastraal bekend als Brunssum, sectie G, nummer(s) 789, 791 (ged.), 792 (ged.), 1058 en 1059.</text:p>
            <text:p text:style-name="common-al">De bestaande Rozenkranskerk blijft behouden. In en rond de kerk worden een 40-tal zorgwoningen gerealiseerd. Naast de kerk, ter plaatse van voormalig partycentrum ‘Chalet’, wordt voorzien in de nieuwbouw van 39 seniorenappartementen die middels een eenlaagse bebouwing met de zorgwoningen in verbinding staan.</text:p>
            <text:p text:style-name="common-al">De betreffende aanvraag past niet binnen de kaders gesteld in de beheersverordening ‘Woongebied 2<text:span text:style-name="sup">e</text:span> herziening', zoals vastgesteld door de gemeenteraad van Brunssum op 11 december 2018 en de beheersverordening 'Kamerbewoning, woningsplitsing en parkeren', zoals vastgesteld door de gemeenteraad van Brunssum op 12 december 2023. </text:p>
            <text:p text:style-name="common-al">De gronden hebben, al dan niet gedeeltelijk, de enkelbestemmingen ‘bedrijf’, ‘horeca’, ‘maatschappelijk’, ‘verkeer’ en ‘wonen – 1’ alsmede de dubbelbestemming ‘waarde-archeologie 4’. </text:p>
            <text:p text:style-name="common-al">Het bouwplan dat voorziet in de nieuwbouw/herstructurering van/tot senioren- en zorgappartementen is planologisch niet toegestaan. Aan het bouwplan kan evenwel medewerking worden verleend middels toepassing van de uitgebreide omgevingsvergunningprocedure ingevolge artikel 2.12, eerste lid, onder a sub 3 Wabo. Het college is voornemens de gevraagde omgevingsvergunning te verlenen.</text:p>
            <text:p text:style-name="common-al">
            <text:span text:style-name="nadrukvet">Ter inzage</text:span>
          </text:p>
            <text:p text:style-name="common-al">Met ingang van 16 augustus tot en met 27 september 2024 liggen voor eenieder ter inzage:</text:p>
            <text:list text:style-name="id1-3-2-1-1-9">
              <text:list-item text:style-override="id1-3-2-1-1-9-1">
                <text:number>1.</text:number>
                <text:p text:style-name="al">de ontwerp-omgevingsvergunning; </text:p>
              </text:list-item>
              <text:list-item text:style-override="id1-3-2-1-1-9-2">
                <text:number>2.</text:number>
                <text:p text:style-name="al">de ontwerp-verklaring van geen bedenkingen die de gemeenteraad op 30 januari 2024 heeft afgegeven;</text:p>
              </text:list-item>
              <text:list-item text:style-override="id1-3-2-1-1-9-3">
                <text:number>3.</text:number>
                <text:p text:style-name="al">de ruimtelijke onderbouwing en de daarbij behorende bijlagen en;</text:p>
              </text:list-item>
              <text:list-item text:style-override="id1-3-2-1-1-9-4">
                <text:number>4.</text:number>
                <text:p text:style-name="al">het besluit van het college van burgemeester en wethouders dat geen milieueffectrapport ten behoeve van de omgevingsvergunning hoeft te worden opgesteld (ex. artikel 7.2 juncto 7.19 van de Wet milieubeheer) </text:p>
              </text:list-item>
            </text:list>
            <text:p text:style-name="common-al">Deze stukken kunnen gedurende de openingstijden worden ingezien bij de Gemeentewinkel aan het Lindeplein 1 te Brunssum. U kunt hiertoe een afspraak maken via ons Klant Contact Centrum (045-5278 555).</text:p>
            <text:p text:style-name="common-al">De ruimtelijke onderbouwing kunt u bovendien raadplegen via de website <text:a xlink:href="https://omgevingswet.overheid.nl/" xlink:type="simple">https://omgevingswet.overheid.nl</text:a> (Regels op de kaart &gt; Document zoeken) via NL.IMRO.0899.OVAPPKOMEETSTR2529-ON01</text:p>
            <text:p text:style-name="common-al">
            <text:span text:style-name="nadrukvet">Indienen van zienswijzen</text:span>
          </text:p>
            <text:p text:style-name="common-al">Gedurende de termijn van terinzagelegging (vanaf 16 augustus tot en met 27 september 2024) kan <text:span text:style-name="nadrukondlijn">eenieder</text:span> ten aanzien van de ontwerp-omgevingsvergunning en de ontwerp-verklaring van geen bedenkingen bij het college een zienswijze indienen. </text:p>
            <text:p text:style-name="common-al">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text:p>
            <text:p text:style-name="last-al">Brunssum, 23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530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0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0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899.OVAPPKOMEETSTR2529-ON01</meta:user-defined>
    <meta:user-defined meta:name="DCTERMS.abstract">Rectificatie publicatie omgevingsvergunning Komeetstraat/Ringstraat vanwege foutief overgenomen IMRO-codering uit de aangeleverde dataset.</meta:user-defined>
    <dc:language>nl</dc:language>
    <meta:user-defined meta:name="OVERHEIDop.locatietype/OVERHEIDop.gebiedsmarkering">Vlak</meta:user-defined>
    <meta:user-defined meta:name="DC.title">Rectificatie: Kennisgeving ontwerp omgevingsvergunning (uitgebreide procedure) voor de bouw/realisatie van 39 seniorenappartementen en 40 zorgappartementen aan de Komeetstraat/Ringstraat te Brunssum</meta:user-defined>
    <meta:user-defined meta:name="OVERHEIDop.datumEindeReactietermijn">2024-09-27</meta:user-defined>
    <meta:user-defined meta:name="OVERHEIDop.terinzageleggingBG">http://www.ruimtelijkeplannen.nl/web-roo/roo/bestemmingsplannen?planidn=NL.IMRO.0899.OVAPPKOMEETSTR2529-ON01</meta:user-defined>
    <meta:user-defined meta:name="DCTERMS.W3CDTF/DCTERMS.available">2024-08-23</meta:user-defined>
    <meta:user-defined meta:name="DCTERMS.W3CDTF/OVERHEIDop.jaargang">2024</meta:user-defined>
    <meta:user-defined meta:name="OVERHEIDop.publicationIssue">365304</meta:user-defined>
    <meta:user-defined meta:name="OVERHEIDop.GmbID/DC.identifier">gmb-2024-365304</meta:user-defined>
    <meta:user-defined meta:name="OVERHEIDop.versieInformatie"/>
  </office:meta>
</office:document-meta>
</file>