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Bridgemankade 80, Hoofddorp - het vervangen van glas boven een toegangsdeur voor een rooster t.b.v. ventilat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vervangen van glas boven een toegangsdeur voor een rooster ten behoeve van de ventilatie</text:p>
            <text:p text:style-name="common-al">Aanvrager: De Vries en Verburg Bouw B.V.</text:p>
            <text:p text:style-name="common-al">Zaaknummer: 12823410</text:p>
            <text:p text:style-name="common-al">DSO nummer: 2024051401489</text:p>
            <text:p text:style-name="common-al">Uitkomst besluit: verlenen</text:p>
            <text:p text:style-name="common-al">Datum besluit: 20-08-2024</text:p>
            <text:p text:style-name="common-al">Bezwaar in te dienen voor: 02-10-2024</text:p>
            <text:p text:style-name="common-al">Namens: Gemeente Haarlemmermeer</text:p>
            <text:p text:style-name="common-al">Wilt u de gepubliceerde documenten behorende bij deze bekendmaking in zien klik dan <text:a xlink:href="https://edataloket.odnzkg.nl/?q={&quot;search&quot;:&quot;13068720&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haarlemmermeergemeente.nl/bezwaar-en-beroep" xlink:type="simple">www.haarlemmermeergemeente.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65299</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299</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299</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68720</meta:user-defined>
    <meta:user-defined meta:name="DCTERMS.abstract">Bekendmaking van Gemeente Haarlemmermeer</meta:user-defined>
    <dc:language>nl</dc:language>
    <meta:user-defined meta:name="OVERHEIDop.locatietype/OVERHEIDop.gebiedsmarkering">Punt</meta:user-defined>
    <meta:user-defined meta:name="DC.title">Vergunning Omgevingswet verleend - Bridgemankade 80, Hoofddorp - het vervangen van glas boven een toegangsdeur voor een rooster t.b.v. ventilatie</meta:user-defined>
    <meta:user-defined meta:name="DCTERMS.W3CDTF/DCTERMS.available">2024-08-23</meta:user-defined>
    <meta:user-defined meta:name="DCTERMS.W3CDTF/OVERHEIDop.jaargang">2024</meta:user-defined>
    <meta:user-defined meta:name="OVERHEIDop.publicationIssue">365299</meta:user-defined>
    <meta:user-defined meta:name="OVERHEIDop.GmbID/DC.identifier">gmb-2024-365299</meta:user-defined>
    <meta:user-defined meta:name="OVERHEIDop.versieInformatie"/>
  </office:meta>
</office:document-meta>
</file>