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eemraadschapslaan 2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 ten behoeve van het duurzaam verwarmen en koelen van een woning</text:p>
            <text:p text:style-name="common-al">Aanvrager: Encor B.V.</text:p>
            <text:p text:style-name="common-al">Zaaknummer: 13064536</text:p>
            <text:p text:style-name="common-al">DSO nummer: 2024082000145</text:p>
            <text:p text:style-name="common-al">Ontvangstdatum melding: 20-08-2024</text:p>
            <text:p text:style-name="common-al">Namens: Gemeente Amstelveen</text:p>
            <text:p text:style-name="common-al">Wilt u de gepubliceerde documenten behorende bij deze bekendmaking in zien klik dan <text:a xlink:href="https://edataloket.odnzkg.nl/?q={&quot;search&quot;:&quot;13069908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29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9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29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6990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Heemraadschapslaan 24, Amstelve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297</meta:user-defined>
    <meta:user-defined meta:name="OVERHEIDop.GmbID/DC.identifier">gmb-2024-365297</meta:user-defined>
    <meta:user-defined meta:name="OVERHEIDop.versieInformatie"/>
  </office:meta>
</office:document-meta>
</file>