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034f5f4-f0db-4c5e-9121-4b4f12216497.png" manifest:media-type="image/x-eps"/>
  <manifest:file-entry manifest:full-path="Pictures/Screenshot2024-08-21180706if38b91d3-a1cc-4259-9503-89d9456e56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21 Duurstede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3052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augustus</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Buurt </text:span>
            <text:span text:style-name="nadrukvet">Nieuw </text:span>
            <text:span text:style-name="nadrukvet">Hoograven</text:span>
          </text:p>
            <text:p text:style-name="common-al"/>
            <text:p text:style-name="common-al">
            <text:span text:style-name="nadrukvet">Duurstedelaan</text:span>
            <text:span text:style-name="nadrukvet"/>(ter hoogte van de zijkant van het pand Duurstedelaan huisnummer 12; wegvak: tussen de Wijnesteinlaan en ‘t Goy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8034f5f4-f0db-4c5e-9121-4b4f12216497.png" xlink:type="simple"/></draw:frame></text:p>
            </text:section></draw:text-box></draw:frame>
          </text:p>
            <text:p text:style-name="common-al">E8c OB504</text:p>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32.41923365890307mm" svg:height="235mm"><draw:image xlink:href="Pictures/Screenshot2024-08-21180706if38b91d3-a1cc-4259-9503-89d9456e56a7.png" xlink:type="simple"/></draw:frame></text:p>
            </text:section></draw:text-box></draw:frame>
          </text:p>
            <text:p text:style-name="common-al"/>
            <text:p text:style-name="common-al"/>
            <text:p text:style-name="common-al"/>
            <text:p text:style-name="common-al">Utrecht, 21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ugustus</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29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Duurstedelaan (ter hoogte van de zijkant van het pand Duurstedelaan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30522</meta:user-defined>
    <meta:user-defined meta:name="OVERHEIDop.verkeersbordcode">E8c</meta:user-defined>
    <dc:language>nl</dc:language>
    <meta:user-defined meta:name="OVERHEIDop.locatietype/OVERHEIDop.gebiedsmarkering">Adres</meta:user-defined>
    <meta:user-defined meta:name="DC.title">2024-08-21 Duurstedelaan, Zuid, Elektrische oplaadpaal, Verkeersmaatregelen Gemeente Utrecht</meta:user-defined>
    <meta:user-defined meta:name="DCTERMS.W3CDTF/DCTERMS.available">2024-08-23</meta:user-defined>
    <meta:user-defined meta:name="DCTERMS.W3CDTF/OVERHEIDop.jaargang">2024</meta:user-defined>
    <meta:user-defined meta:name="OVERHEIDop.publicationIssue">365296</meta:user-defined>
    <meta:user-defined meta:name="OVERHEIDop.GmbID/DC.identifier">gmb-2024-365296</meta:user-defined>
    <meta:user-defined meta:name="OVERHEIDop.versieInformatie"/>
  </office:meta>
</office:document-meta>
</file>