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006168b-aba8-4558-9045-6591834e27a1.png" manifest:media-type="image/x-eps"/>
  <manifest:file-entry manifest:full-path="Pictures/Screenshot2024-08-21175534i5214cb62-7c8d-4ac1-b573-e5edcb4919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21 Koningin Wilhelmina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2921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augustus</text:span><text:span text:style-name="nadrukvet"> 202</text:span><text:span text:style-name="nadrukvet">4</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Buurt </text:span>
            <text:span text:style-name="nadrukvet">Tranwijk</text:span>
            <text:span text:style-name="nadrukvet"> Noord</text:span>
          </text:p>
            <text:p text:style-name="common-al"/>
            <text:p text:style-name="common-al">
            <text:span text:style-name="nadrukvet">Koningin Wilhelminalaan</text:span>
            <text:span text:style-name="nadrukvet"/>(ter hoogte van de zijkant van het pand Van Eysingalaan huisnummer 2; wegvak: tussen de Van Eysingalaan en de Van Vollenhovenlaan)</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3006168b-aba8-4558-9045-6591834e27a1.png" xlink:type="simple"/></draw:frame></text:p>
            </text:section></draw:text-box></draw:frame>
          </text:p>
            <text:p text:style-name="common-al">E8c OB504</text:p>
            <text:p text:style-name="common-al"/>
            <text:p text:style-name="common-al">Aanzicht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172.5mm"><draw:image xlink:href="Pictures/Screenshot2024-08-21175534i5214cb62-7c8d-4ac1-b573-e5edcb491951.png" xlink:type="simple"/></draw:frame></text:p>
            </text:section></draw:text-box></draw:frame>
          </text:p>
            <text:p text:style-name="common-al"/>
            <text:p text:style-name="common-al"/>
            <text:p text:style-name="common-al"/>
            <text:p text:style-name="common-al">Utrecht, 21 augustus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augustus</text:span><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529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9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9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Koningin Wilhelminalaan (ter hoogte van de zijkant van het pand Van Eysingalaan huisnummer 2)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629217</meta:user-defined>
    <meta:user-defined meta:name="OVERHEIDop.verkeersbordcode">E8c</meta:user-defined>
    <dc:language>nl</dc:language>
    <meta:user-defined meta:name="OVERHEIDop.locatietype/OVERHEIDop.gebiedsmarkering">Adres</meta:user-defined>
    <meta:user-defined meta:name="DC.title">2024-08-21 Koningin Wilhelminalaan, Zuidwest, Elektrische oplaadpaal, Verkeersmaatregelen Gemeente Utrecht</meta:user-defined>
    <meta:user-defined meta:name="DCTERMS.W3CDTF/DCTERMS.available">2024-08-23</meta:user-defined>
    <meta:user-defined meta:name="DCTERMS.W3CDTF/OVERHEIDop.jaargang">2024</meta:user-defined>
    <meta:user-defined meta:name="OVERHEIDop.publicationIssue">365294</meta:user-defined>
    <meta:user-defined meta:name="OVERHEIDop.GmbID/DC.identifier">gmb-2024-365294</meta:user-defined>
    <meta:user-defined meta:name="OVERHEIDop.versieInformatie"/>
  </office:meta>
</office:document-meta>
</file>