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a0ffbc3-bc9b-4243-bffb-8cd49cd977a4.png" manifest:media-type="image/x-eps"/>
  <manifest:file-entry manifest:full-path="Pictures/Screenshot2024-08-21174135ib56b2527-b1eb-4521-ae14-0ef5187957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21 Livingstone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3080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augustus</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Buurt Kanaleneiland Zuid</text:span>
          </text:p>
            <text:p text:style-name="common-al"/>
            <text:p text:style-name="common-al">
            <text:span text:style-name="nadrukvet">Livingstonelaan</text:span>
            <text:span text:style-name="nadrukvet"/>(ter hoogte van het appartementencomplex Livingstonelaan huisnummers 468 tot en met 498 even, nabij de ingang; wegvak: tussen de Afrikalaan en de Bartolomeo Diaz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7a0ffbc3-bc9b-4243-bffb-8cd49cd977a4.png" xlink:type="simple"/></draw:frame></text:p>
            </text:section></draw:text-box></draw:frame>
          </text:p>
            <text:p text:style-name="common-al">E8c OB504</text:p>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215.39999999999998mm"><draw:image xlink:href="Pictures/Screenshot2024-08-21174135ib56b2527-b1eb-4521-ae14-0ef518795717.png" xlink:type="simple"/></draw:frame></text:p>
            </text:section></draw:text-box></draw:frame>
          </text:p>
            <text:p text:style-name="common-al"/>
            <text:p text:style-name="common-al"/>
            <text:p text:style-name="common-al"/>
            <text:p text:style-name="common-al">Utrecht, 21 augustus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augustus</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29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9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9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Livingstonelaan (ter hoogte van het appartementencomplex Livingstonelaan huisnummers 468 tot en met 498 even, nabij de ingang)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630808</meta:user-defined>
    <meta:user-defined meta:name="OVERHEIDop.verkeersbordcode">E8c</meta:user-defined>
    <dc:language>nl</dc:language>
    <meta:user-defined meta:name="OVERHEIDop.locatietype/OVERHEIDop.gebiedsmarkering">Adres</meta:user-defined>
    <meta:user-defined meta:name="DC.title">2024-08-21 Livingstonelaan, Zuidwest, Elektrische oplaadpaal, Verkeersmaatregelen Gemeente Utrecht</meta:user-defined>
    <meta:user-defined meta:name="DCTERMS.W3CDTF/DCTERMS.available">2024-08-23</meta:user-defined>
    <meta:user-defined meta:name="DCTERMS.W3CDTF/OVERHEIDop.jaargang">2024</meta:user-defined>
    <meta:user-defined meta:name="OVERHEIDop.publicationIssue">365292</meta:user-defined>
    <meta:user-defined meta:name="OVERHEIDop.GmbID/DC.identifier">gmb-2024-365292</meta:user-defined>
    <meta:user-defined meta:name="OVERHEIDop.versieInformatie"/>
  </office:meta>
</office:document-meta>
</file>