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b85c2a4-3c83-4d7b-9301-bc81814f51b9.png" manifest:media-type="image/x-eps"/>
  <manifest:file-entry manifest:full-path="Pictures/Screenshot2024-08-21173657ie1c18ae7-1500-4ffb-97e9-6c8ce01f77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8-21 Lepelenburg, Binnensta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62965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4 augustus</text:span><text:span text:style-name="nadrukvet"> 202</text:span><text:span text:style-name="nadrukvet">4</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Buurt</text:span>
            <text:span text:style-name="nadrukvet"/>
            <text:span text:style-name="nadrukvet">Binnenstad binnen de singels</text:span>
          </text:p>
            <text:p text:style-name="common-al"/>
            <text:p text:style-name="common-al">
            <text:span text:style-name="nadrukvet">Lepelenburg</text:span>
            <text:span text:style-name="nadrukvet"/>(ter hoogte van het parkeerterrein tegenover de zijkant van het pand Herenstraat huisnummer 43; wegvak: tussen de Herenstraat en de Ridderhofstad)</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2b85c2a4-3c83-4d7b-9301-bc81814f51b9.png" xlink:type="simple"/></draw:frame></text:p>
            </text:section></draw:text-box></draw:frame>
          </text:p>
            <text:p text:style-name="common-al">E8c OB504</text:p>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195.7mm"><draw:image xlink:href="Pictures/Screenshot2024-08-21173657ie1c18ae7-1500-4ffb-97e9-6c8ce01f779c.png" xlink:type="simple"/></draw:frame></text:p>
            </text:section></draw:text-box></draw:frame>
          </text:p>
            <text:p text:style-name="common-al"/>
            <text:p text:style-name="common-al">Utrecht, 21 augustus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3 augustus</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5291</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1</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1</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Lepelenburg (ter hoogte van het parkeerterrein tegenover de zijkant van het pand Herenstraat huisnummer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629656</meta:user-defined>
    <meta:user-defined meta:name="OVERHEIDop.verkeersbordcode">E8c</meta:user-defined>
    <dc:language>nl</dc:language>
    <meta:user-defined meta:name="OVERHEIDop.locatietype/OVERHEIDop.gebiedsmarkering">Adres</meta:user-defined>
    <meta:user-defined meta:name="DC.title">2024-08-21 Lepelenburg, Binnenstad, Elektrische oplaadpaal, Verkeersmaatregelen Gemeente Utrecht</meta:user-defined>
    <meta:user-defined meta:name="DCTERMS.W3CDTF/DCTERMS.available">2024-08-23</meta:user-defined>
    <meta:user-defined meta:name="DCTERMS.W3CDTF/OVERHEIDop.jaargang">2024</meta:user-defined>
    <meta:user-defined meta:name="OVERHEIDop.publicationIssue">365291</meta:user-defined>
    <meta:user-defined meta:name="OVERHEIDop.GmbID/DC.identifier">gmb-2024-365291</meta:user-defined>
    <meta:user-defined meta:name="OVERHEIDop.versieInformatie"/>
  </office:meta>
</office:document-meta>
</file>