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lantsoen aan de Esdoornlaan, 9 parkeerplaatsen aan de Populierenlaan en een plantsoen aan de Willem Alexanderstraat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eet, containers en toilet van 26 augustus 2024 tot en met 21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29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9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9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463</meta:user-defined>
    <meta:user-defined meta:name="DCTERMS.abstract">het plaatsen van een keet, containers en toilet van 26aug2024 t/m 21feb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90</meta:user-defined>
    <meta:user-defined meta:name="OVERHEIDop.GmbID/DC.identifier">gmb-2024-365290</meta:user-defined>
    <meta:user-defined meta:name="OVERHEIDop.versieInformatie"/>
  </office:meta>
</office:document-meta>
</file>