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ecklenburglaan 31 3761DZ Soest, kappen van een den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8-2024 een besluit genomen op de aanvraag met zaaknummer 842571 voor een omgevingsvergunning voor het kappen van een den in de voortuin op locatie Van Mecklenburglaan 31 3761DZ Soest. De vergunning is toegekend en is verzonden op 22-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528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8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8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42571</meta:user-defined>
    <meta:user-defined meta:name="DCTERMS.abstract">kappen van een den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Mecklenburglaan 31 3761DZ Soest, kappen van een den in de voortuin</meta:user-defined>
    <meta:user-defined meta:name="DCTERMS.W3CDTF/DCTERMS.available">2024-08-23</meta:user-defined>
    <meta:user-defined meta:name="DCTERMS.W3CDTF/OVERHEIDop.jaargang">2024</meta:user-defined>
    <meta:user-defined meta:name="OVERHEIDop.publicationIssue">365286</meta:user-defined>
    <meta:user-defined meta:name="OVERHEIDop.GmbID/DC.identifier">gmb-2024-365286</meta:user-defined>
    <meta:user-defined meta:name="OVERHEIDop.versieInformatie"/>
  </office:meta>
</office:document-meta>
</file>