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weg 48A 3769BX Soesterberg, kappen van een walnotenboom in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besluit genomen op de aanvraag met zaaknummer 839105 voor een omgevingsvergunning voor het kappen van een walnotenboom in het achtererf op locatie Postweg 48A 3769BX Soesterberg. De vergunning is toegekend en is verzonden op 22-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28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9105</meta:user-defined>
    <meta:user-defined meta:name="DCTERMS.abstract">kappen van een walnotenboom in het achtererf</meta:user-defined>
    <dc:language>nl</dc:language>
    <meta:user-defined meta:name="OVERHEIDop.locatietype/OVERHEIDop.gebiedsmarkering">Punt</meta:user-defined>
    <meta:user-defined meta:name="DC.title">Verleende omgevingsvergunning, Postweg 48A 3769BX Soesterberg, kappen van een walnotenboom in het achtererf</meta:user-defined>
    <meta:user-defined meta:name="DCTERMS.W3CDTF/DCTERMS.available">2024-08-23</meta:user-defined>
    <meta:user-defined meta:name="DCTERMS.W3CDTF/OVERHEIDop.jaargang">2024</meta:user-defined>
    <meta:user-defined meta:name="OVERHEIDop.publicationIssue">365282</meta:user-defined>
    <meta:user-defined meta:name="OVERHEIDop.GmbID/DC.identifier">gmb-2024-365282</meta:user-defined>
    <meta:user-defined meta:name="OVERHEIDop.versieInformatie"/>
  </office:meta>
</office:document-meta>
</file>