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aan het Sterrepad in Bergeijk</text:p>
      <text:section text:name="regeling_id1-3-2" text:style-name="regeling">
        <text:section text:name="aanhef_id1-3-2-1" text:style-name="aanhef">
          <text:section text:name="context_id1-3-2-1-1" text:style-name="context">
            <text:p text:style-name="context.al">C24002443</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er een aanvraag is binnengekomen voor het reserveren van een gehandicaptenparkeerplaats op kenteken aan het Sterrepad in Bergeijk.</text:p>
            <text:p text:style-name="considerans.al">Dat het vanuit het oogpunt van het zoveel mogelijk waarborgen van de bewegingsvrijheid van de aanvrager gewenst is om ter hoogte van de woning van de aanvrager een gereserveerde invalidenparkeerplaats te realiseren.</text:p>
            <text:p text:style-name="considerans.al"> Dat de aanvrager in het bezit is van een invalidenparkeerkaart voor bestuurders.</text:p>
            <text:p text:style-name="considerans.al">Dat de aanvrager geen parkeergelegenheid heeft op eigen terrein of de mogelijkheid deze redelijkerwijs te creëren.</text:p>
            <text:p text:style-name="considerans.al">Dat de aanvrager daarmee onvoldoende mogelijkheid heeft om op eigen terrein te parkeren, zonder dat de bewegingsvrijheid wordt geschaad.</text:p>
            <text:p text:style-name="considerans.al">Dat de locatie waar de gereserveerde parkeerplaats wordt gerealiseerd in eigendom is van de gemeente Bergeijk.</text:p>
            <text:p text:style-name="considerans.al">Dat de parkeerdruk in de directe omgeving niet onevenredig wordt verhoogd </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Het aanwijzen en inrichten van een gehandicaptenparkeerplaats op kenteken aan het Sterrepad in Bergeijk door het plaatsen van bord E06 uit bijlage 1 van het Reglement verkeersregels en verkeerstekens</text:p>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1 augustus 2024</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52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ergeijk - Gehandicaptenparkeerplaats op kenteken aan het Sterrepad in Bergeijk -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van een gehandicapten parkeerplaats op kenteken aan het Sterrepad in Bergeijk</meta:user-defined>
    <meta:user-defined meta:name="OVERHEIDop.verkeersbordcode">E6</meta:user-defined>
    <dc:language>nl</dc:language>
    <meta:user-defined meta:name="OVERHEIDop.locatietype/OVERHEIDop.gebiedsmarkering">Punt</meta:user-defined>
    <meta:user-defined meta:name="DC.title">Gehandicaptenparkeerplaats op kenteken aan het Sterrepad in Bergeijk</meta:user-defined>
    <meta:user-defined meta:name="DCTERMS.W3CDTF/DCTERMS.available">2024-08-23</meta:user-defined>
    <meta:user-defined meta:name="DCTERMS.W3CDTF/OVERHEIDop.jaargang">2024</meta:user-defined>
    <meta:user-defined meta:name="OVERHEIDop.publicationIssue">365280</meta:user-defined>
    <meta:user-defined meta:name="OVERHEIDop.GmbID/DC.identifier">gmb-2024-365280</meta:user-defined>
    <meta:user-defined meta:name="OVERHEIDop.versieInformatie"/>
  </office:meta>
</office:document-meta>
</file>