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oort aan Eekhoornlaan 2, 5581C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15154</text:p>
            <text:p text:style-name="common-al">Ingekomen:21 augustus 2024</text:p>
            <text:p text:style-name="common-al">Locatie: Eekhoornlaan 2, 5581CM Waalre</text:p>
            <text:p text:style-name="common-al">Projectomschrijving: het plaatsen van een poor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526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525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poort aan Eekhoornlaan 2, 5581CM Waalr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69</meta:user-defined>
    <meta:user-defined meta:name="OVERHEIDop.GmbID/DC.identifier">gmb-2024-365269</meta:user-defined>
    <meta:user-defined meta:name="OVERHEIDop.versieInformatie"/>
  </office:meta>
</office:document-meta>
</file>