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Tweedaags Jeu de Boules toernooi de Toss van 31 augustus 2024 tot en met 1 september 2024. Locatie: Badweg 24, 7604 PN Almelo. Zaaknummer Z/24/152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0 augustus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26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2893</meta:user-defined>
    <meta:user-defined meta:name="DCTERMS.abstract">Aanvraag evenementenvergunning Tweedaagse de Toss 31 augustus en 1 september 2024</meta:user-defined>
    <dc:language>nl</dc:language>
    <meta:user-defined meta:name="OVERHEIDop.locatietype/OVERHEIDop.gebiedsmarkering">Punt</meta:user-defined>
    <meta:user-defined meta:name="DC.title">Ingediende aanvraag om evenementenvergunning Tweedaags Jeu de Boules toernooi de Toss van 31 augustus 2024 tot en met 1 september 2024. Locatie: Badweg 24, 7604 PN Almelo. Zaaknummer Z/24/152893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67</meta:user-defined>
    <meta:user-defined meta:name="OVERHEIDop.GmbID/DC.identifier">gmb-2024-365267</meta:user-defined>
    <meta:user-defined meta:name="OVERHEIDop.versieInformatie"/>
  </office:meta>
</office:document-meta>
</file>