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vitaliseren van de woning en het wijzigen van de interne indeling op locatie Haven 46, 2871 CP Schoonhoven</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een aanvraag omgevingsvergunning ontvangen voor het revitaliseren van de woning en het wijzigen van de interne indeling op locatie Haven 46, 2871 CP Schoonhoven. De aanvraag is geregistreerd onder zaaknummer 1931143026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2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30266</meta:user-defined>
    <dc:language>nl</dc:language>
    <meta:user-defined meta:name="OVERHEIDop.locatietype/OVERHEIDop.gebiedsmarkering">Punt</meta:user-defined>
    <meta:user-defined meta:name="DC.title">Kennisgeving ontvangst aanvraag omgevingsvergunning voor het revitaliseren van de woning en het wijzigen van de interne indeling op locatie Haven 46, 2871 CP Schoonhoven</meta:user-defined>
    <meta:user-defined meta:name="DCTERMS.W3CDTF/DCTERMS.available">2024-08-23</meta:user-defined>
    <meta:user-defined meta:name="DCTERMS.W3CDTF/OVERHEIDop.jaargang">2024</meta:user-defined>
    <meta:user-defined meta:name="OVERHEIDop.publicationIssue">365264</meta:user-defined>
    <meta:user-defined meta:name="OVERHEIDop.GmbID/DC.identifier">gmb-2024-365264</meta:user-defined>
    <meta:user-defined meta:name="OVERHEIDop.versieInformatie"/>
  </office:meta>
</office:document-meta>
</file>