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Palmen Grift 657-713, 3901 N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Palmen Grift 657-713, 3901 NS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8-2024  aangevraagd voor het wijzigen van de kozijnindeling voor de locatie De Palmen Grift 657 -713, 3901 NS Veenendaal en is geregistreerd onder het nummer CLZ-000123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52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De Palmen Grift 657-713, 3901 NS Veenendaa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61</meta:user-defined>
    <meta:user-defined meta:name="OVERHEIDop.GmbID/DC.identifier">gmb-2024-365261</meta:user-defined>
    <meta:user-defined meta:name="OVERHEIDop.versieInformatie"/>
  </office:meta>
</office:document-meta>
</file>