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aanleggen van een extensief recreatieve parkstadroute (wegvak 21a) op de locatie <text:span text:style-name="nadrukvet">Gulperweg (kadastrale percelen M594, M758, M365 en M596)</text:span> (d.d. 11.01.2024)</text:p>
              </text:list-item>
              <text:list-item text:style-override="id1-3-2-1-1-2-2">
                <text:number>2.</text:number>
                <text:p text:style-name="al">Het verbouwen van een winkel op de begane grond naar een woning op de locatie <text:span text:style-name="nadrukvet">Annastraat 33, 6462 XW </text:span>(d.d. 12.01.2024)</text:p>
              </text:list-item>
              <text:list-item text:style-override="id1-3-2-1-1-2-3">
                <text:number>3.</text:number>
                <text:p text:style-name="al">Het kappen van drie bomen op de locatie <text:span text:style-name="nadrukvet">Constatijn-Eik (kadastraal perceel K 2681)</text:span> (d.d. 15.01.2024)</text:p>
              </text:list-item>
              <text:list-item text:style-override="id1-3-2-1-1-2-4">
                <text:number>4.</text:number>
                <text:p text:style-name="al">Het kappen van een esdoorn op de locatie <text:span text:style-name="nadrukvet">Gladiolenstraat/Spireastraat (kadastraal perceel D 9957) </text:span>(d.d. 15.01.2024)</text:p>
              </text:list-item>
              <text:list-item text:style-override="id1-3-2-1-1-2-5">
                <text:number>5.</text:number>
                <text:p text:style-name="al">Het kappen van twee lepen op de locatie <text:span text:style-name="nadrukvet">Elbereveldstraat 8a (kadastraal perceel K2871)</text:span> (d.d. 15.01.2024)</text:p>
              </text:list-item>
              <text:list-item text:style-override="id1-3-2-1-1-2-6">
                <text:number>6.</text:number>
                <text:p text:style-name="al">Het kappen van vijf Fagus sylvatica’s op de locatie <text:span text:style-name="nadrukvet">Brugmolenweg (kadastraal perceel G 844)</text:span> (d.d. 16.01.2024)</text:p>
              </text:list-item>
              <text:list-item text:style-override="id1-3-2-1-1-2-7">
                <text:number>7.</text:number>
                <text:p text:style-name="al">Het kappen van zeven Fagus sylvatica’s op de locatie <text:span text:style-name="nadrukvet">Kerkradesteenweg (kadastraal perceel H 2866)</text:span> (d.d. 16.01.2024)</text:p>
              </text:list-item>
              <text:list-item text:style-override="id1-3-2-1-1-2-8">
                <text:number>8.</text:number>
                <text:p text:style-name="al">Het kappen van een Tsuga heterphylla op de <text:span text:style-name="nadrukvet">locatie St. Hubertuslaan (Botanische tuin) (kadastraal perceel A 4076)</text:span> (d.d. 16.01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24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652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en - Reguliere procedur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6525</meta:user-defined>
    <meta:user-defined meta:name="OVERHEIDop.GmbID/DC.identifier">gmb-2024-36525</meta:user-defined>
    <meta:user-defined meta:name="OVERHEIDop.versieInformatie"/>
  </office:meta>
</office:document-meta>
</file>