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1-3">
      <text:list-level-style-bullet text:bullet-char="•" text:level="1">
        <style:list-level-properties text:min-label-width="10mm"/>
      </text:list-level-style-bullet>
    </text:list-style>
    <text:list-style style:name="id1-3-2-2-1-2-1-3-5-2-1-1-3-1">
      <text:list-level-style-bullet text:bullet-char="•" text:level="1">
        <style:list-level-properties text:min-label-width="10mm"/>
      </text:list-level-style-bullet>
    </text:list-style>
    <text:list-style style:name="id1-3-2-2-1-2-1-3-5-2-1-1-3-2">
      <text:list-level-style-bullet text:bullet-char="•" text:level="1">
        <style:list-level-properties text:min-label-width="10mm"/>
      </text:list-level-style-bullet>
    </text:list-style>
    <text:list-style style:name="id1-3-2-2-1-2-1-3-5-2-1-1-3-3">
      <text:list-level-style-bullet text:bullet-char="•" text:level="1">
        <style:list-level-properties text:min-label-width="10mm"/>
      </text:list-level-style-bullet>
    </text:list-style>
    <text:list-style style:name="id1-3-2-2-1-2-1-3-5-2-1-1-3-4">
      <text:list-level-style-bullet text:bullet-char="•" text:level="1">
        <style:list-level-properties text:min-label-width="10mm"/>
      </text:list-level-style-bullet>
    </text:list-style>
    <text:list-style style:name="id1-3-2-2-1-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1">
      <text:list-level-style-bullet style:num-suffix="" text:bullet-char="​" text:level="1">
        <style:list-level-properties text:min-label-width="10mm"/>
      </text:list-level-style-bullet>
    </text:list-style>
    <text:list-style style:name="id1-3-2-2-1-2-1-3-6-2-1-1">
      <text:list-level-style-bullet style:num-suffix="" text:bullet-char="​" text:level="1">
        <style:list-level-properties text:min-label-width="10mm"/>
      </text:list-level-style-bullet>
    </text:list-style>
    <text:list-style style:name="id1-3-2-2-1-2-1-3-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6-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6-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6-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6-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6-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6-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6-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6-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7-2-1">
      <text:list-level-style-bullet style:num-suffix="" text:bullet-char="​" text:level="1">
        <style:list-level-properties text:min-label-width="10mm"/>
      </text:list-level-style-bullet>
    </text:list-style>
    <text:list-style style:name="id1-3-2-2-1-2-1-3-7-2-1-1">
      <text:list-level-style-bullet style:num-suffix="" text:bullet-char="​" text:level="1">
        <style:list-level-properties text:min-label-width="10mm"/>
      </text:list-level-style-bullet>
    </text:list-style>
    <text:list-style style:name="id1-3-2-2-1-2-1-3-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2-1">
      <text:list-level-style-bullet style:num-suffix="" text:bullet-char="​" text:level="1">
        <style:list-level-properties text:min-label-width="10mm"/>
      </text:list-level-style-bullet>
    </text:list-style>
    <text:list-style style:name="id1-3-2-2-1-2-1-3-9-2-1-1">
      <text:list-level-style-bullet style:num-suffix="" text:bullet-char="​" text:level="1">
        <style:list-level-properties text:min-label-width="10mm"/>
      </text:list-level-style-bullet>
    </text:list-style>
    <text:list-style style:name="id1-3-2-2-1-2-1-3-9-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1">
      <text:list-level-style-bullet style:num-suffix="" text:bullet-char="​" text:level="1">
        <style:list-level-properties text:min-label-width="10mm"/>
      </text:list-level-style-bullet>
    </text:list-style>
    <text:list-style style:name="id1-3-2-2-1-2-1-3-10-2-1-1">
      <text:list-level-style-bullet style:num-suffix="" text:bullet-char="​" text:level="1">
        <style:list-level-properties text:min-label-width="10mm"/>
      </text:list-level-style-bullet>
    </text:list-style>
    <text:list-style style:name="id1-3-2-2-1-2-1-3-10-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2-1">
      <text:list-level-style-bullet style:num-suffix="" text:bullet-char="​" text:level="1">
        <style:list-level-properties text:min-label-width="10mm"/>
      </text:list-level-style-bullet>
    </text:list-style>
    <text:list-style style:name="id1-3-2-2-1-2-1-3-11-2-1-1">
      <text:list-level-style-bullet style:num-suffix="" text:bullet-char="​" text:level="1">
        <style:list-level-properties text:min-label-width="10mm"/>
      </text:list-level-style-bullet>
    </text:list-style>
    <text:list-style style:name="id1-3-2-2-1-2-1-3-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5-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6">
      <text:list-level-style-bullet text:bullet-char="0" text:level="1">
        <style:list-level-properties text:min-label-width="10mm"/>
      </text:list-level-style-bullet>
    </text:list-style>
    <text:list-style style:name="id1-3-2-3-6-1">
      <text:list-level-style-bullet text:bullet-char="0" text:level="1">
        <style:list-level-properties text:min-label-width="10mm"/>
      </text:list-level-style-bullet>
    </text:list-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4-1-5">
      <style:table-column-properties/>
    </style: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5">
      <text:list-level-style-bullet text:bullet-char="0" text:level="1">
        <style:list-level-properties text:min-label-width="10mm"/>
      </text:list-level-style-bullet>
    </text:list-style>
    <text:list-style style:name="id1-3-2-3-25-1">
      <text:list-level-style-bullet text:bullet-char="0" text:level="1">
        <style:list-level-properties text:min-label-width="10mm"/>
      </text:list-level-style-bullet>
    </text:list-style>
    <text:list-style style:name="id1-3-2-3-25-2">
      <text:list-level-style-bullet text:bullet-char="0" text:level="1">
        <style:list-level-properties text:min-label-width="10mm"/>
      </text:list-level-style-bullet>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3">
      <text:list-level-style-bullet text:bullet-char="0" text:level="1">
        <style:list-level-properties text:min-label-width="10mm"/>
      </text:list-level-style-bullet>
    </text:list-style>
    <text:list-style style:name="id1-3-2-4-5-3-3-1">
      <text:list-level-style-bullet text:bullet-char="0" text:level="1">
        <style:list-level-properties text:min-label-width="10mm"/>
      </text:list-level-style-bullet>
    </text:list-style>
    <text:list-style style:name="id1-3-2-4-5-3-3-2">
      <text:list-level-style-bullet text:bullet-char="0" text:level="1">
        <style:list-level-properties text:min-label-width="10mm"/>
      </text:list-level-style-bullet>
    </text:list-style>
    <text:list-style style:name="id1-3-2-4-5-3-3-3">
      <text:list-level-style-bullet text:bullet-char="0" text:level="1">
        <style:list-level-properties text:min-label-width="10mm"/>
      </text:list-level-style-bullet>
    </text:list-style>
    <text:list-style style:name="id1-3-2-4-5-3-3-4">
      <text:list-level-style-bullet text:bullet-char="0" text:level="1">
        <style:list-level-properties text:min-label-width="10mm"/>
      </text:list-level-style-bullet>
    </text:list-style>
    <text:list-style style:name="id1-3-2-4-5-3-3-5">
      <text:list-level-style-bullet text:bullet-char="0" text:level="1">
        <style:list-level-properties text:min-label-width="10mm"/>
      </text:list-level-style-bullet>
    </text:list-style>
    <text:list-style style:name="id1-3-2-4-5-3-3-6">
      <text:list-level-style-bullet text:bullet-char="0" text:level="1">
        <style:list-level-properties text:min-label-width="10mm"/>
      </text:list-level-style-bullet>
    </text:list-style>
    <text:list-style style:name="id1-3-2-4-7">
      <text:list-level-style-bullet text:bullet-char="0" text:level="1">
        <style:list-level-properties text:min-label-width="10mm"/>
      </text:list-level-style-bullet>
    </text:list-style>
    <text:list-style style:name="id1-3-2-4-7-1">
      <text:list-level-style-bullet text:bullet-char="0" text:level="1">
        <style:list-level-properties text:min-label-width="10mm"/>
      </text:list-level-style-bullet>
    </text:list-style>
    <text:list-style style:name="id1-3-2-4-7-2">
      <text:list-level-style-bullet text:bullet-char="0" text:level="1">
        <style:list-level-properties text:min-label-width="10mm"/>
      </text:list-level-style-bullet>
    </text:list-style>
  </office:automatic-styles>
  <office:body>
    <office:text>
      <text:p text:style-name="new_page_staatscourant"/>
      <text:p text:style-name="single-kop-titel">Ontzorgfinanci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Artikel 2 lid 1 van de algemene subsidieverordening Hengelo: Volksgezondheid en milieu</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Incidentel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Met deze regeling wordt beoogd het aantal kwetsbare huishoudens in koopwoningen te ondersteunen bij het nemen van duurzame maatregelen om op korte termijn het energieverbruik en daarmee de energierekening te verlagen en energiearmoede structureel te verminderen/tegen te gaan. Deze regeling richt zich specifiek op particuliere woningeigenaren met een grondgebonden woning met een besteedbaar inkomen van 130% of minder van de geldende bijstandsnorm.</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list text:style-name="id1-3-2-2-1-2-1-3-5-2-1">
                      <text:list-item text:style-override="id1-3-2-2-1-2-1-3-5-2-1-1">
                        <text:number>1.</text:number>
                        <text:p text:style-name="table_al">Het isoleren van de woning door geselecteerde aannemers. De gesubsidieerde isolatie activiteiten zijn:</text:p>
                        <text:list text:style-name="id1-3-2-2-1-2-1-3-5-2-1-1-3">
                          <text:list-item text:style-override="id1-3-2-2-1-2-1-3-5-2-1-1-3-1">
                            <text:number>•</text:number>
                            <text:p text:style-name="table_al">Spouwmuurisolatie</text:p>
                          </text:list-item>
                          <text:list-item text:style-override="id1-3-2-2-1-2-1-3-5-2-1-1-3-2">
                            <text:number>•</text:number>
                            <text:p text:style-name="table_al">Dakisolatie</text:p>
                          </text:list-item>
                          <text:list-item text:style-override="id1-3-2-2-1-2-1-3-5-2-1-1-3-3">
                            <text:number>•</text:number>
                            <text:p text:style-name="table_al">Vloer / bodem isolatie</text:p>
                          </text:list-item>
                          <text:list-item text:style-override="id1-3-2-2-1-2-1-3-5-2-1-1-3-4">
                            <text:number>•</text:number>
                            <text:p text:style-name="table_al">Het vervangen van glas eventueel in combinatie met het vervangen van kozijnen. </text:p>
                          </text:list-item>
                        </text:list>
                      </text:list-item>
                      <text:list-item text:style-override="id1-3-2-2-1-2-1-3-5-2-1-2">
                        <text:number>2.</text:number>
                        <text:p text:style-name="table_al">Het laten plaatsen van zonnepanelen door geselecteerde aannemers.</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list text:style-name="id1-3-2-2-1-2-1-3-6-2-1">
                      <text:list-item text:style-override="id1-3-2-2-1-2-1-3-6-2-1-1">
                        <text:number/>
                        <text:list text:style-name="id1-3-2-2-1-2-1-3-6-2-1-1-2">
                          <text:list-item text:style-override="id1-3-2-2-1-2-1-3-6-2-1-1-2-1">
                            <text:number>1.</text:number>
                            <text:p text:style-name="table_al">De aanvrager is eigenaar-bewoner van de betreffende woning.</text:p>
                          </text:list-item>
                          <text:list-item text:style-override="id1-3-2-2-1-2-1-3-6-2-1-1-2-2">
                            <text:number>2.</text:number>
                            <text:p text:style-name="table_al">De woning staat in de gemeente Hengelo.</text:p>
                          </text:list-item>
                          <text:list-item text:style-override="id1-3-2-2-1-2-1-3-6-2-1-1-2-3">
                            <text:number>3.</text:number>
                            <text:p text:style-name="table_al">Het betreft een grondgebonden woning. </text:p>
                          </text:list-item>
                          <text:list-item text:style-override="id1-3-2-2-1-2-1-3-6-2-1-1-2-4">
                            <text:number>4.</text:number>
                            <text:p text:style-name="table_al">De isolatiematregelen worden uitgevoerd door een door de gemeente geselecteerde aannemer en dienen te voldoen aan de isolatie-eisen van de ISDE-regeling.</text:p>
                          </text:list-item>
                          <text:list-item text:style-override="id1-3-2-2-1-2-1-3-6-2-1-1-2-5">
                            <text:number>5.</text:number>
                            <text:p text:style-name="table_al">In de wijk de Noork is sprake van een collectieve aanpak met gespikkeld woningbezit van Welbions. In die wijk is het wel toegestaan, maar niet verplicht om gebruik te maken van een van de door de gemeente geselecteerde aannemers. </text:p>
                          </text:list-item>
                          <text:list-item text:style-override="id1-3-2-2-1-2-1-3-6-2-1-1-2-6">
                            <text:number>6.</text:number>
                            <text:p text:style-name="table_al">De aanvraag moet ontvangen zijn vóór 1 november 2025 </text:p>
                          </text:list-item>
                          <text:list-item text:style-override="id1-3-2-2-1-2-1-3-6-2-1-1-2-7">
                            <text:number>7.</text:number>
                            <text:p text:style-name="table_al">De werkzaamheden zijn verricht voor 1-12-2025.</text:p>
                          </text:list-item>
                          <text:list-item text:style-override="id1-3-2-2-1-2-1-3-6-2-1-1-2-8">
                            <text:number>8.</text:number>
                            <text:p text:style-name="table_al">Alleen aanvragen die voor 1 november 2025 compleet en volledig zijn ontvangen, worden in behandeling genomen.</text:p>
                          </text:list-item>
                          <text:list-item text:style-override="id1-3-2-2-1-2-1-3-6-2-1-1-2-9">
                            <text:number>9.</text:number>
                            <text:p text:style-name="table_al">De gereedmelding inclusief bewijstukken zijn ontvangen voor 31-12-2025.</text:p>
                          </text:list-item>
                          <text:list-item text:style-override="id1-3-2-2-1-2-1-3-6-2-1-1-2-10">
                            <text:number>10.</text:number>
                            <text:p text:style-name="table_al">De aanvrager dient de subsidieaanvraag via een door het college vastgesteld aanvraagformulier.</text:p>
                          </text:list-item>
                          <text:list-item text:style-override="id1-3-2-2-1-2-1-3-6-2-1-1-2-11">
                            <text:number>11.</text:number>
                            <text:p text:style-name="table_al">De werkzaamheden worden uitgevoerd conform de, op het moment van aanleg, geldende wet- en regelgeving;</text:p>
                          </text:list-item>
                          <text:list-item text:style-override="id1-3-2-2-1-2-1-3-6-2-1-1-2-12">
                            <text:number>12.</text:number>
                            <text:p text:style-name="table_al">De eigenaar-bewoner kan slechts eenmaal per bestaande woning de genoemde subsidie aanvragen.</text:p>
                          </text:list-item>
                          <text:list-item text:style-override="id1-3-2-2-1-2-1-3-6-2-1-1-2-13">
                            <text:number>13.</text:number>
                            <text:p text:style-name="table_al">De eigenaar-bewoner heeft een verzamelinkomen van maximaal 130% van het sociaal minimuminkomen.</text:p>
                          </text:list-item>
                          <text:list-item text:style-override="id1-3-2-2-1-2-1-3-6-2-1-1-2-14">
                            <text:number>14.</text:number>
                            <text:p text:style-name="table_al">Een eigenaar-bewoner komt ook in aanmerking voor subsidie wanneer het huishoudens als gevolg de aflossing van schulden, en hiervoor een minnelijke schuldregeling of wettelijke schuldenregeling sanering is getroffen.</text:p>
                          </text:list-item>
                          <text:list-item text:style-override="id1-3-2-2-1-2-1-3-6-2-1-1-2-15">
                            <text:number>15.</text:number>
                            <text:p text:style-name="table_al">In het geval van isolatie aan het dak en/of de spouwmuur moet dit plaatsvinden in overeenkomst met adviezen van het bevoegd gezag inzake de Wet natuurbescherming de provincie Overijssel (conform Natuurvriendelijk isoleren onder het pre-soortenmanagementplan).</text:p>
                          </text:list-item>
                        </text:list>
                      </text:list-item>
                    </text:list>
                  </table:table-cell>
                </table:table-row>
                <table:table-row table:style-name="row">
                  <table:table-cell table:style-name="cell_frame_all" table:number-rows-spanned="1" table:number-columns-spanned="1">
                    <text:p text:style-name="table_al">
                      <text:span text:style-name="nadrukvet">Subsidieaanvraag verplichting</text:span>
                    </text:p>
                  </table:table-cell>
                  <table:table-cell table:style-name="cell_frame_all" table:number-rows-spanned="1" table:number-columns-spanned="1">
                    <text:list text:style-name="id1-3-2-2-1-2-1-3-7-2-1">
                      <text:list-item text:style-override="id1-3-2-2-1-2-1-3-7-2-1-1">
                        <text:number/>
                        <text:list text:style-name="id1-3-2-2-1-2-1-3-7-2-1-1-2">
                          <text:list-item text:style-override="id1-3-2-2-1-2-1-3-7-2-1-1-2-1">
                            <text:number>1.</text:number>
                            <text:p text:style-name="table_al">Het volledig ingevulde aanvraagformulier. </text:p>
                            <text:list text:style-name="id1-3-2-2-1-2-1-3-7-2-1-1-2-1-3">
                              <text:list-item text:style-override="id1-3-2-2-1-2-1-3-7-2-1-1-2-1-3-1">
                                <text:number>a.</text:number>
                                <text:p text:style-name="table_al">een overzicht van de inkomsten van de voorgaande maand of voorgaande 8 weken;</text:p>
                              </text:list-item>
                            </text:list>
                          </text:list-item>
                        </text:list>
                        <text:list text:style-name="id1-3-2-2-1-2-1-3-7-2-1-1-3">
                          <text:list-item text:style-override="id1-3-2-2-1-2-1-3-7-2-1-1-3-1">
                            <text:number>2.</text:number>
                            <text:p text:style-name="table_al">Het college is bevoegd andere documenten die noodzakelijk zijn voor het beoordelen van de aanvraag te op te vragen bij de indiener.</text:p>
                          </text:list-item>
                        </text:list>
                      </text:list-item>
                    </text:list>
                  </table:table-cell>
                </table:table-row>
                <table:table-row table:style-name="row">
                  <table:table-cell table:style-name="cell_frame_all" table:number-rows-spanned="1" table:number-columns-spanned="1">
                    <text:p text:style-name="table_al">
                      <text:span text:style-name="nadrukvet">Subsidieverlening / verantwoording</text:span>
                    </text:p>
                  </table:table-cell>
                  <table:table-cell table:style-name="cell_frame_all" table:number-rows-spanned="1" table:number-columns-spanned="1">
                    <text:list text:style-name="id1-3-2-2-1-2-1-3-8-2-1">
                      <text:list-item text:style-override="id1-3-2-2-1-2-1-3-8-2-1-1">
                        <text:number>1)</text:number>
                        <text:p text:style-name="table_al">Uitkering van de subsidie vindt plaats aan de verantwoordelijke aannemer na uitvoering van de maatregelen en gereedmelding van de werkzaamheden.</text:p>
                      </text:list-item>
                      <text:list-item text:style-override="id1-3-2-2-1-2-1-3-8-2-1-2">
                        <text:number>2)</text:number>
                        <text:p text:style-name="table_al">Verantwoording vindt plaats via facturen die de werkzaamheden specificeren, foto’s tijdens en na de werkzaamheden en het volledig ingevulde gereedmeldingformulier </text:p>
                      </text:list-item>
                      <text:list-item text:style-override="id1-3-2-2-1-2-1-3-8-2-1-3">
                        <text:number>3)</text:number>
                        <text:p text:style-name="table_al">Het college heeft de mogelijkheid om aanvullende gegevens op te vrage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list text:style-name="id1-3-2-2-1-2-1-3-9-2-1">
                      <text:list-item text:style-override="id1-3-2-2-1-2-1-3-9-2-1-1">
                        <text:number/>
                        <text:list text:style-name="id1-3-2-2-1-2-1-3-9-2-1-1-2">
                          <text:list-item text:style-override="id1-3-2-2-1-2-1-3-9-2-1-1-2-1">
                            <text:number>1.</text:number>
                            <text:p text:style-name="table_al">Het subsidieplafond is vastgesteld op €750.000. Het beschikbare bedrag wordt verdeeld op volgorde van ontvangst van de aanvragen, tot het subsidieplafond is bereikt. Als datum van ontvangst geldt de datum waarop de aanvraag volledig en compleet is ingediend.</text:p>
                          </text:list-item>
                        </text:list>
                      </text:list-item>
                    </text:list>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list text:style-name="id1-3-2-2-1-2-1-3-10-2-1">
                      <text:list-item text:style-override="id1-3-2-2-1-2-1-3-10-2-1-1">
                        <text:number/>
                        <text:list text:style-name="id1-3-2-2-1-2-1-3-10-2-1-1-2">
                          <text:list-item text:style-override="id1-3-2-2-1-2-1-3-10-2-1-1-2-1">
                            <text:number>1.</text:number>
                            <text:p text:style-name="table_al">Het maximale uit te keren bedrag bedraag €7.500 per huishouden tot een maximum van 100% van de kosten:</text:p>
                            <text:list text:style-name="id1-3-2-2-1-2-1-3-10-2-1-1-2-1-3">
                              <text:list-item text:style-override="id1-3-2-2-1-2-1-3-10-2-1-1-2-1-3-1">
                                <text:number>a.</text:number>
                                <text:p text:style-name="table_al">Waarbij geldt dat Het maximale bedrag voor isolatie maatregelen bedraagt €7.500 per huishouden tot een maximum van 100% van de kosten.</text:p>
                              </text:list-item>
                              <text:list-item text:style-override="id1-3-2-2-1-2-1-3-10-2-1-1-2-1-3-2">
                                <text:number>b.</text:number>
                                <text:p text:style-name="table_al">Waarbij geldt dat het maximale bedrag voor zonnepanelen bedraag €3.500 per huishouden tot een maximum van 100% van de kosten.</text:p>
                              </text:list-item>
                            </text:list>
                          </text:list-item>
                        </text:list>
                      </text:list-item>
                    </text:list>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list text:style-name="id1-3-2-2-1-2-1-3-11-2-1">
                      <text:list-item text:style-override="id1-3-2-2-1-2-1-3-11-2-1-1">
                        <text:number/>
                        <text:list text:style-name="id1-3-2-2-1-2-1-3-11-2-1-1-2">
                          <text:list-item text:style-override="id1-3-2-2-1-2-1-3-11-2-1-1-2-1">
                            <text:number>1.</text:number>
                            <text:p text:style-name="table_al">De regeling treedt in werking één dag na publicatie en geldt tot en met 31 december 2025.</text:p>
                          </text:list-item>
                          <text:list-item text:style-override="id1-3-2-2-1-2-1-3-11-2-1-1-2-2">
                            <text:number>2.</text:number>
                            <text:p text:style-name="table_al">De toegekende subsidie wordt niet gerekend tot de middelen zoals bedoeld in de Participatiewet.</text:p>
                          </text:list-item>
                        </text:list>
                      </text:list-item>
                    </text:list>
                  </table:table-cell>
                </table:table-row>
              </table:table>
              <text:p text:style-name="table_bottom"/>
            </text:section>
          </text:section>
        </text:section>
        <text:section text:name="bijlage_id1-3-2-3" text:style-name="bijlage">
          <text:p text:style-name="bijlage_top"/>
          <text:p text:style-name="artikel_kop_titel"><text:span text:style-name="label"/> </text:p>
          <text:p text:style-name="al">
          <text:span text:style-name="nadrukvet">Isolatiehulp aanvragen</text:span>
        </text:p>
          <text:p text:style-name="al"/>
          <text:p text:style-name="al">
          <text:span text:style-name="nadrukvet">1. Persoonsgegevens </text:span>
        </text:p>
          <text:list text:style-name="id1-3-2-3-5">
            <text:list-item text:style-override="id1-3-2-3-5-1">
              <text:number>1.1</text:number>
              <text:p text:style-name="al">Achternaam en voorletter(s): </text:p>
            </text:list-item>
            <text:list-item text:style-override="id1-3-2-3-5-2">
              <text:number>1.2</text:number>
              <text:p text:style-name="al">Adres en huisnummer: </text:p>
            </text:list-item>
            <text:list-item text:style-override="id1-3-2-3-5-3">
              <text:number>1.4.</text:number>
              <text:p text:style-name="al">Burgerservicenummer</text:p>
            </text:list-item>
            <text:list-item text:style-override="id1-3-2-3-5-4">
              <text:number>1.3</text:number>
              <text:p text:style-name="al">Postcode en woonplaats: </text:p>
            </text:list-item>
            <text:list-item text:style-override="id1-3-2-3-5-5">
              <text:number>1.4</text:number>
              <text:p text:style-name="al">IBAN nummer: </text:p>
            </text:list-item>
            <text:list-item text:style-override="id1-3-2-3-5-6">
              <text:number>1.5</text:number>
              <text:p text:style-name="al">Telefoonnummer: </text:p>
            </text:list-item>
            <text:list-item text:style-override="id1-3-2-3-5-7">
              <text:number>1.6</text:number>
              <text:p text:style-name="al">E-mailadres: </text:p>
              <text:p text:style-name="al"/>
            </text:list-item>
          </text:list>
          <text:list text:style-name="id1-3-2-3-6">
            <text:list-item text:style-override="id1-3-2-3-6-1">
              <text:number>0</text:number>
              <text:p text:style-name="al">Ik ben eigenaar en bewoner van dit huis*</text:p>
            </text:list-item>
          </text:list>
          <text:p text:style-name="al">* U woont in een koophuis en bent eigenaar van dit huis. </text:p>
          <text:p text:style-name="al"/>
          <text:p text:style-name="al">
          <text:span text:style-name="nadrukvet">2. Uw inkomen</text:span>
        </text:p>
          <text:p text:style-name="al">Krijgt u een bijstandsuitkering?</text:p>
          <text:p text:style-name="al"/>
          <text:p text:style-name="al">Ja, ga naar vraag 3. Nee, vul de tabel hieronder in:</text:p>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row table:style-name="row">
                <table:table-cell table:style-name="cell_frame_all" table:number-rows-spanned="1" table:number-columns-spanned="5">
                  <text:p text:style-name="table_al">2. Hoe hoog is uw netto maandink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ger</text:p>
                </table:table-cell>
                <table:table-cell table:style-name="cell_frame_all" table:number-rows-spanned="1" table:number-columns-spanned="1">
                  <text:p text:style-name="table_al">Krijgt u dit bedrag per week, per 4 weken of per maand?</text:p>
                </table:table-cell>
                <table:table-cell table:style-name="cell_frame_all" table:number-rows-spanned="1" table:number-columns-spanned="1">
                  <text:p text:style-name="table_al">Partner</text:p>
                </table:table-cell>
                <table:table-cell table:style-name="cell_frame_all" table:number-rows-spanned="1" table:number-columns-spanned="1">
                  <text:p text:style-name="table_al">Krijgt u dit bedrag per week, per 4 weken of per maand?</text:p>
                </table:table-cell>
              </table:table-row>
              <table:table-row table:style-name="row">
                <table:table-cell table:style-name="cell_frame_all" table:number-rows-spanned="1" table:number-columns-spanned="1">
                  <text:p text:style-name="table_al">Inkomen uit loondienst of als zelfstand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kering: AOW/WW/ WAO/ WIA/WGA enz.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partneraliment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nsio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i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ffingskort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Heffingskortingen zijn kortingen op de loonbelasting die de Belastingdienst uitbetaalt.</text:p>
          <text:p text:style-name="al"/>
          <text:p text:style-name="al">
          <text:span text:style-name="nadrukvet">3. Bewijs </text:span>
        </text:p>
          <text:p text:style-name="al">Graag krijgen we deze informatie van u:</text:p>
          <text:p text:style-name="al"/>
          <text:list text:style-name="id1-3-2-3-21">
            <text:list-item text:style-override="id1-3-2-3-21-1">
              <text:number>•</text:number>
              <text:p text:style-name="al">Een salarisstrook van afgelopen maand. Als u weekbetalingen krijgt, dan salarisstroken van de afgelopen 8 weken </text:p>
            </text:list-item>
            <text:list-item text:style-override="id1-3-2-3-21-2">
              <text:number>•</text:number>
              <text:p text:style-name="al">Als u een uitkering heeft die buiten de participatiewet valt: een uitkeringsspecificatie. Let op dit is geen beschikking</text:p>
            </text:list-item>
            <text:list-item text:style-override="id1-3-2-3-21-3">
              <text:number>•</text:number>
              <text:p text:style-name="al">Als u alimentatie betaalt: een bankafschrift van de alimentatie. </text:p>
            </text:list-item>
            <text:list-item text:style-override="id1-3-2-3-21-4">
              <text:number>•</text:number>
              <text:p text:style-name="al">Als u als zelfstandige werkt: de jaarcijfers van het jaar voorafgaand aan de aanvraagdatum. Een overzicht van de inkomsten en uitgaven vanaf 1 januari tot de datum van aanvraag.</text:p>
            </text:list-item>
            <text:list-item text:style-override="id1-3-2-3-21-5">
              <text:number>•</text:number>
              <text:p text:style-name="al">Foto’s van de huidige situatie zonder isolatie (situatie voor het plaatsen van isolatie) </text:p>
            </text:list-item>
            <text:list-item text:style-override="id1-3-2-3-21-6">
              <text:number>•</text:number>
              <text:p text:style-name="al">Een kopie van de offerte. Inclusief een beschrijving en kostenoverzicht van de isolatie.</text:p>
            </text:list-item>
          </text:list>
          <text:p text:style-name="al">Wij hebben uw gegevens nodig om u de subsidie te geven. Als u subsidie krijgt, dan geven wij uw contactgegevens door aan de aannemer en Energie van Hengelo. De aannemer en Energie van Hengelo kan daardoor weten dat uw inkomen lager is dan 130% van de bijstandsnorm. Wij vertellen nooit aan de aannemer wat u precies verdient. Wij bewaren uw gegevens niet langer dan nodig. In onze privacyverklaring kunt i meer informatie vinden over hoe wij met uw gegevens omgaan.</text:p>
          <text:p text:style-name="al"/>
          <text:p text:style-name="al">
          <text:span text:style-name="nadrukvet">4. Ondertekening</text:span>
        </text:p>
          <text:list text:style-name="id1-3-2-3-25">
            <text:list-item text:style-override="id1-3-2-3-25-1">
              <text:number>0</text:number>
              <text:p text:style-name="al">Ik ken en ben het eens met de subsidievoorwaarden. </text:p>
            </text:list-item>
            <text:list-item text:style-override="id1-3-2-3-25-2">
              <text:number>0</text:number>
              <text:p text:style-name="al">Ik weet dat de gemeente het uitgevoerde werk kan controleren. Wij bellen u als we langs willen komen.</text:p>
            </text:list-item>
          </text:list>
          <text:p text:style-name="al"/>
          <text:p text:style-name="al">Handtekening_________________________</text:p>
          <text:p text:style-name="al"/>
          <text:p text:style-name="al">Stuur het formulier ingevuld op naar: <text:a xlink:href="https://www.hengelo.nl/Inwoners" xlink:type="simple"><text:span text:style-name="nadrukondlijn">gemeente@hengelo.nl</text:span></text:a>.</text:p>
          <text:p text:style-name="al"/>
          <text:p text:style-name="al">Of per post naar: Gemeente Hengelo, team Duurzaamheid en Circulariteit, </text:p>
          <text:p text:style-name="al"/>
          <text:p text:style-name="al">Postbus 18, 7550 AA Hengelo</text:p>
        </text:section>
        <text:section text:name="bijlage_id1-3-2-4" text:style-name="bijlage">
          <text:p text:style-name="bijlage_top"/>
          <text:p text:style-name="artikel_kop_titel"><text:span text:style-name="label"/> </text:p>
          <text:p text:style-name="al">
          <text:span text:style-name="nadrukvet">Ja, het isoleren is klaar. </text:span>
        </text:p>
          <text:list text:style-name="id1-3-2-4-3">
            <text:list-item text:style-override="id1-3-2-4-3-1">
              <text:number/>
              <text:list text:style-name="id1-3-2-4-3-1-2">
                <text:list-item text:style-override="id1-3-2-4-3-1-2-1">
                  <text:number>1.</text:number>
                  <text:p text:style-name="al">Zaaknummer</text:p>
                </text:list-item>
                <text:list-item text:style-override="id1-3-2-4-3-1-2-2">
                  <text:number>2.</text:number>
                  <text:p text:style-name="al">Het isoleren is uitgevoerd zoals omschreven in de offerte. Ja/nee</text:p>
                </text:list-item>
                <text:list-item text:style-override="id1-3-2-4-3-1-2-3">
                  <text:number>3.</text:number>
                  <text:p text:style-name="al">Beschrijf wat er anders is als in de offerte. Denk aan oppervlakte of materiaal. </text:p>
                </text:list-item>
              </text:list>
            </text:list-item>
          </text:list>
          <text:p text:style-name="al">
          <text:span text:style-name="nadrukvet">1. Bewijs</text:span>
        </text:p>
          <text:list text:style-name="id1-3-2-4-5">
            <text:list-item text:style-override="id1-3-2-4-5-1">
              <text:number>•</text:number>
              <text:p text:style-name="al">Foto’s met de nieuwe isolatie </text:p>
            </text:list-item>
            <text:list-item text:style-override="id1-3-2-4-5-2">
              <text:number>•</text:number>
              <text:p text:style-name="al">Een kopie van de factuur</text:p>
            </text:list-item>
            <text:list-item text:style-override="id1-3-2-4-5-3">
              <text:number/>
              <text:p text:style-name="al">Op de factuur staat </text:p>
              <text:list text:style-name="id1-3-2-4-5-3-3">
                <text:list-item text:style-override="id1-3-2-4-5-3-3-1">
                  <text:number>0</text:number>
                  <text:p text:style-name="al">Een beschrijving van de isolatie </text:p>
                </text:list-item>
                <text:list-item text:style-override="id1-3-2-4-5-3-3-2">
                  <text:number>0</text:number>
                  <text:p text:style-name="al">Een kostenoverzicht </text:p>
                </text:list-item>
                <text:list-item text:style-override="id1-3-2-4-5-3-3-3">
                  <text:number>0</text:number>
                  <text:p text:style-name="al">De ISDE meldcode</text:p>
                </text:list-item>
                <text:list-item text:style-override="id1-3-2-4-5-3-3-4">
                  <text:number>0</text:number>
                  <text:p text:style-name="al">De oppervlakte die is geïsoleerd</text:p>
                </text:list-item>
                <text:list-item text:style-override="id1-3-2-4-5-3-3-5">
                  <text:number>0</text:number>
                  <text:p text:style-name="al">De isolatiewaarde van het gebruikte materiaal </text:p>
                </text:list-item>
                <text:list-item text:style-override="id1-3-2-4-5-3-3-6">
                  <text:number>0</text:number>
                  <text:p text:style-name="al">De dikte van het isolatiemateriaal;</text:p>
                </text:list-item>
              </text:list>
            </text:list-item>
          </text:list>
          <text:p text:style-name="al">
          <text:span text:style-name="nadrukvet">2. Ondertekening</text:span>
        </text:p>
          <text:list text:style-name="id1-3-2-4-7">
            <text:list-item text:style-override="id1-3-2-4-7-1">
              <text:number>0</text:number>
              <text:p text:style-name="al">Ik ken en ben het eens met de regels voor de subsidie. </text:p>
            </text:list-item>
            <text:list-item text:style-override="id1-3-2-4-7-2">
              <text:number>0</text:number>
              <text:p text:style-name="al">Ik weet dat de gemeente het uitgevoerde werk kan controleren. Wij bellen u als we langs willen komen.</text:p>
            </text:list-item>
          </text:list>
          <text:p text:style-name="al"/>
          <text:p text:style-name="al">Handtekening_________________________</text:p>
          <text:p text:style-name="al"/>
          <text:p text:style-name="al">Stuur het formulier ingevuld op naar: <text:a xlink:href="https://www.hengelo.nl/Inwoners" xlink:type="simple"><text:span text:style-name="nadrukondlijn">gemeente@hengelo.nl</text:span></text:a>. </text:p>
          <text:p text:style-name="al"/>
          <text:p text:style-name="al">Of per post naar: Gemeente Hengelo, team Duurzaamheid en Circulariteit, </text:p>
          <text:p text:style-name="al"/>
          <text:p text:style-name="al">Postbus 18, 7550 AA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23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3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3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gemeente Hengelo]|[https://lokaleregelgeving.overheid.nl/CVDR689883/1#hoofdstuk_1_artikel_2</meta:user-defined>
    <meta:user-defined meta:name="DCTERMS.alternative">Ontzorgfinanciering</meta:user-defined>
    <dc:language>nl</dc:language>
    <meta:user-defined meta:name="OVERHEIDop.locatietype/OVERHEIDop.gebiedsmarkering">Gemeente</meta:user-defined>
    <meta:user-defined meta:name="DC.title">Ontzorgfinanciering</meta:user-defined>
    <meta:user-defined meta:name="DCTERMS.W3CDTF/DCTERMS.available">2024-08-26</meta:user-defined>
    <meta:user-defined meta:name="DCTERMS.W3CDTF/OVERHEIDop.jaargang">2024</meta:user-defined>
    <meta:user-defined meta:name="OVERHEIDop.publicationIssue">365237</meta:user-defined>
    <meta:user-defined meta:name="OVERHEIDop.betreftRegeling">CVDR723941_1</meta:user-defined>
    <meta:user-defined meta:name="xs:date/OVERHEIDop.startdatum">2024-08-27</meta:user-defined>
    <meta:user-defined meta:name="xs:date/OVERHEIDop.einddatum">2025-12-31</meta:user-defined>
    <meta:user-defined meta:name="OVERHEIDop.GmbID/DC.identifier">gmb-2024-365237</meta:user-defined>
    <meta:user-defined meta:name="OVERHEIDop.versieInformatie"/>
  </office:meta>
</office:document-meta>
</file>