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spronckweg 239 2023BH Haarlem, 0392-2024-0069106,  het plaatsen van een steiger, verzonden 21-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23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3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3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9106</meta:user-defined>
    <meta:user-defined meta:name="DCTERMS.abstract"> het plaatsen van een steig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erspronckweg 239 2023BH Haarlem, 0392-2024-0069106,  het plaatsen van een steiger, verzonden 21-08-2024</meta:user-defined>
    <meta:user-defined meta:name="DCTERMS.W3CDTF/DCTERMS.available">2024-08-23</meta:user-defined>
    <meta:user-defined meta:name="DCTERMS.W3CDTF/OVERHEIDop.jaargang">2024</meta:user-defined>
    <meta:user-defined meta:name="OVERHEIDop.publicationIssue">365230</meta:user-defined>
    <meta:user-defined meta:name="OVERHEIDop.GmbID/DC.identifier">gmb-2024-365230</meta:user-defined>
    <meta:user-defined meta:name="OVERHEIDop.versieInformatie"/>
  </office:meta>
</office:document-meta>
</file>