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amboer 6 5591SR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1-08-2024 een besluit genomen op de aanvraag voor een omgevingsvergunning met zaaknummer <text:span text:style-name="nadrukvet">91875</text:span>.</text:p>
            <text:p text:style-name="common-al">De zaak betreft locatie Tamboer 6 5591SR Heeze en heeft de omschrijving "Heeze Tamboer 6 plaatsen dakkapel bwnr 19 fase 1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22-08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521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1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1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875</meta:user-defined>
    <meta:user-defined meta:name="DCTERMS.abstract">Heeze Tamboer 6 plaatsen dakkapel bwnr 19 fase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Tamboer 6 5591SR Heeze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216</meta:user-defined>
    <meta:user-defined meta:name="OVERHEIDop.GmbID/DC.identifier">gmb-2024-365216</meta:user-defined>
    <meta:user-defined meta:name="OVERHEIDop.versieInformatie"/>
  </office:meta>
</office:document-meta>
</file>