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ingerhof 5, 6921D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voor een omgevingsvergunning voor Plaatsen dakkapel Eltingerhof 5 met zaaknummer Z2024-00000876 op locatie Eltingerhof 5, 6921D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21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meta:user-defined meta:name="DCTERMS.abstract">Betreft: besluit op locatie Eltingerhof 5, 6921DA Duiven</meta:user-defined>
    <dc:language>nl</dc:language>
    <meta:user-defined meta:name="OVERHEIDop.locatietype/OVERHEIDop.gebiedsmarkering">Vlak</meta:user-defined>
    <meta:user-defined meta:name="DC.title">Kennisgeving besluit op de besluit omgevingsvergunning, Eltingerhof 5, 6921DA Dui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13</meta:user-defined>
    <meta:user-defined meta:name="OVERHEIDop.GmbID/DC.identifier">gmb-2024-365213</meta:user-defined>
    <meta:user-defined meta:name="OVERHEIDop.versieInformatie"/>
  </office:meta>
</office:document-meta>
</file>