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Airmighty SWAP Meet op 20 oktober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4070300027): melding brandveilig gebruik t.b.v. Airmighty SWAP Meet op 20 oktober 2024 (geaccepteerd d.d. 2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521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0300027</meta:user-defined>
    <dc:language>nl</dc:language>
    <meta:user-defined meta:name="OVERHEIDop.locatietype/OVERHEIDop.gebiedsmarkering">Punt</meta:user-defined>
    <meta:user-defined meta:name="DC.title">Melding melding brandveilig gebruik t.b.v. Airmighty SWAP Meet op 20 oktober 2024,Vliegveldweg 345, 7524 PT Ensche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5211</meta:user-defined>
    <meta:user-defined meta:name="OVERHEIDop.GmbID/DC.identifier">gmb-2024-365211</meta:user-defined>
    <meta:user-defined meta:name="OVERHEIDop.versieInformatie"/>
  </office:meta>
</office:document-meta>
</file>