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174</text:p>
            <text:p text:style-name="common-al">Voor de activiteit: het deels door onze gemeente fietsen tijdens de Waardentocht</text:p>
            <text:p text:style-name="common-al">Voor: 23 maart 2024</text:p>
            <text:p text:style-name="common-al">Locatie: gemeente Zwijndrecht</text:p>
            <text:p text:style-name="common-al">Datum besluit: 15 jan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5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174</meta:user-defined>
    <dc:language>nl</dc:language>
    <meta:user-defined meta:name="OVERHEIDop.locatietype/OVERHEIDop.gebiedsmarkering">Gemeente</meta:user-defined>
    <meta:user-defined meta:name="DC.title">Verklaring van geen bezwaar  Zwijndrech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521</meta:user-defined>
    <meta:user-defined meta:name="OVERHEIDop.GmbID/DC.identifier">gmb-2024-36521</meta:user-defined>
    <meta:user-defined meta:name="OVERHEIDop.versieInformatie"/>
  </office:meta>
</office:document-meta>
</file>