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uitweg  , Herenweg 149, 3648CC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aanleggen van een uitweg   op locatie Herenweg 149, 3648CC Wilnis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786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ugustus 2024. De gemeente neemt daarover waarschijnlijk uiterlijk 3 okto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520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786</meta:user-defined>
    <meta:user-defined meta:name="DCTERMS.abstract">Betreft: Aanvraag op locatie Herenweg 149, 3648CC Wilnis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uitweg  , Herenweg 149, 3648CC Wilni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00</meta:user-defined>
    <meta:user-defined meta:name="OVERHEIDop.GmbID/DC.identifier">gmb-2024-365200</meta:user-defined>
    <meta:user-defined meta:name="OVERHEIDop.versieInformatie"/>
  </office:meta>
</office:document-meta>
</file>