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4 bomen, Westerpark A (Sportpad nabij Heuvelweg 6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1-08-2024 een besluit verzonden op de aanvraag met zaaknummer 2024-121054 voor het kappen van 4 bomen op locatie Westerpark A (Sportpad nabij Heuvelweg 6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  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19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9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9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1054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kappen van 4 bomen, Westerpark A (Sportpad nabij Heuvelweg 6) te Zoetermeer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98</meta:user-defined>
    <meta:user-defined meta:name="OVERHEIDop.GmbID/DC.identifier">gmb-2024-365198</meta:user-defined>
    <meta:user-defined meta:name="OVERHEIDop.versieInformatie"/>
  </office:meta>
</office:document-meta>
</file>