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outopstanden in de openbare ruimte verspreid op diverse locaties in het gebied van stadsdeel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74 bomen</text:p>
            <text:p text:style-name="common-al">Zaakadres: houtopstanden in de openbare ruimte verspreid op diverse locaties in het gebied van stadsdeel Noord</text:p>
            <text:p text:style-name="common-al">Datum ontvangst: 15-08-2024</text:p>
            <text:p text:style-name="common-al">Zaaknummer: Z2024-023903</text:p>
            <text:p text:style-name="common-al">DSO-nummer: 20240815000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19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9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9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3903</meta:user-defined>
    <meta:user-defined meta:name="DCTERMS.abstract">snoeien van 7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outopstanden in de openbare ruimte verspreid op diverse locaties in het gebied van stadsdeel Noord</meta:user-defined>
    <meta:user-defined meta:name="DCTERMS.W3CDTF/DCTERMS.available">2024-08-23</meta:user-defined>
    <meta:user-defined meta:name="DCTERMS.W3CDTF/OVERHEIDop.jaargang">2024</meta:user-defined>
    <meta:user-defined meta:name="OVERHEIDop.externeBijlage">VTH_202408_GFO_ZAKEN_126224187_B003, Situatiete...|exb-2024-32960</meta:user-defined>
    <meta:user-defined meta:name="OVERHEIDop.externeBijlage">VTH_202408_GFO_ZAKEN_126224187_B004, Brief toel...|exb-2024-32961</meta:user-defined>
    <meta:user-defined meta:name="OVERHEIDop.externeBijlage">VTH_202408_GFO_ZAKEN_126224187_excel overzicht ...|exb-2024-32962</meta:user-defined>
    <meta:user-defined meta:name="OVERHEIDop.publicationIssue">365197</meta:user-defined>
    <meta:user-defined meta:name="OVERHEIDop.GmbID/DC.identifier">gmb-2024-365197</meta:user-defined>
    <meta:user-defined meta:name="OVERHEIDop.versieInformatie"/>
  </office:meta>
</office:document-meta>
</file>