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 Gemeente Meierijstad - te verlenen - omgevingsvergunning - bouwen van 100 4-6 persoons logiesverblijven en een ontvangstgebouw voor tijdelijke huisvesting arbeidsmigranten (Dorshout 37) - Dorshout, Veghel</text:p>
      <text:section text:name="zakelijke-mededeling_id1-3-2" text:style-name="zakelijke-mededeling">
        <text:section text:name="zakelijke-mededeling-tekst_id1-3-2-1" text:style-name="zakelijke-mededeling-tekst">
          <text:section text:name="tekst_id1-3-2-1-1" text:style-name="tekst">
            <text:p text:style-name="common-al">Op 4 april 2022 is er een aanvraag ontvangen voor een omgevingsvergunning op grond van de Wet algemene bepalingen omgevingsrecht (Wabo) van Het Knokert Kwartier B.V., Keizersveld 53 D, 5803 AP te Venray betreffende het bouwen van 100 4-6 persoons logiesverblijven en een ontvangstgebouw voor tijdelijke huisvesting short-stay internationale medewerkers (Dorshout 37) op het perceel, Veghel, sectie L, nummer 412, plaatselijk bekend adres, Dorshout ong. te Veghel.</text:p>
            <text:p text:style-name="common-al">De aanvraag, met kenmerk OV-2022-0237, omvat de volgende activiteiten: </text:p>
            <text:p text:style-name="common-al">• Bouwen</text:p>
            <text:p text:style-name="common-al"> • Planologische afwijking </text:p>
            <text:p text:style-name="common-al">• Uitweg (inrit)</text:p>
            <text:p text:style-name="common-al">
            <text:span text:style-name="nadrukvet">Procedure </text:span>
          </text:p>
            <text:p text:style-name="common-al">De besluitvorming is uitgevoerd overeenkomstig het bepaalde in artikel 3.10 van de Wabo, met de uitgebreide voorbereidingsprocedure.</text:p>
            <text:p text:style-name="common-al">Het ontwerp van deze vergunning heeft vanaf 22 december 2022 zes weken ter inzage gelegen. Tijdens deze periode zijn diverse schriftelijke zienswijzen ingebracht. De zienswijzen en onze reacties daarop hebben wij vastgelegd in de Notitie beantwoording zienswijzen en ambtelijke wijzigingen (bijlage 53). </text:p>
            <text:p text:style-name="common-al">Gelet op de daarin opgenomen overwegingen verklaren wij deze zienswijzen gegrond en deels ongegrond. Dit heeft geleid tot aanpassing van het besluit (de voorschriften) en de ruimtelijke onderbouwing van het besluit. </text:p>
            <text:p text:style-name="common-al">Op 27 oktober 2023 heeft burgemeester en wethouders besloten de vergunning te verlenen. Hiertegen is een verzoek om voorlopige voorziening en beroep ingesteld. Op 19 februari 2024 heeft de rechtbank Oost-Brabant het verzoek om voorlopige voorziening afgewezen. Op 29 mei 2024 heeft de rechtbank Oost-Brabant een tussenuitspraak gedaan inzake de bodemprocedure met betrekking tot de omgevingsvergunning voor de huisvestingslocatie van Knokert Kwartier B.V.. </text:p>
            <text:p text:style-name="common-al">De rechtbank heeft geconstateerd dat sprake is van een gebrek in het besluit van het college van 27 oktober 2023, maar geeft het college de gelegenheid om dit gebrek te herstellen middels een nieuw Behoort bij en maakt onlosmakelijk onderdeel uit van de beschikking omgevingsvergunning op aanvraag van Het Knokert Kwartier B.V. voor het bouwen van 100 4-6 persoons logiesverblijven en een ontvangstgebouw voor tijdelijke huisvesting arbeidsmigranten (Dorshout 37); locatie Dorshout ong. te Veghel. besluit omgevingsvergunning. Om de gebreken te herstellen, moet het college een nieuw besluit nemen en de voorschriften van het bestreden besluit aanpassen en aanvullen met inachtneming van deze uitspraak. </text:p>
            <text:p text:style-name="common-al">De rechtbank geeft het college de aanwijzing om dit pas te doen na overleg of raadpleging van eisers en vergunninghouder. Ook mag vergunninghouder in de tussentijd gebruik maken van de verleende omgevingsvergunning onder bepaalde voorwaarden. In navolging van deze tussenuitspraak van de rechtbank Oost-Brabant heeft er een bijeenkomst plaatsgevonden met (een afvaardiging van) de omwonenden op 4 juli 2024. Dit nieuwe besluit, met gewijzigde voorschriften en nieuwe bijlagen, is afgestemd met de omwonenden.</text:p>
            <text:p text:style-name="common-al">
            <text:span text:style-name="nadrukvet">Besluit</text:span>
          </text:p>
            <text:p text:style-name="common-al">Burgemeester en wethouders besluiten, de omgevingsvergunning verleend op 27 oktober 2023, in te trekken en gelijktijdig, gelet op de artikelen 2.1, 2.2, 3.10, 2.10, 2.12, 2.18, van de Wabo, de Wet ruimtelijke ordening en de Algemene wet bestuursrecht (oa. artikel 6:19) en de tussenuitspraak van 29 mei 2024 van de rechtbank Oost-Brabant, de omgevingsvergunning te verlenen voor de volgende activiteiten: </text:p>
            <text:p text:style-name="common-al">• Bouwen </text:p>
            <text:p text:style-name="common-al">• Planologische afwijking </text:p>
            <text:p text:style-name="common-al">• Uitweg (inrit) </text:p>
            <text:p text:style-name="common-al">De vergunning wordt verleend voor een periode van maximaal 15 jaar. Deze periode start één dag na formele gereed melding van de bouwwerkzaamheden door de toezichthouder. Na deze periode dient de situatie teruggebracht te worden naar de oorspronkelijke situatie zodanig dat een gebruik conform de oorspronkelijke bestemming weer mogelijk is. De tijdelijke instandhoudingstermijn eindigt 15 jaar en 1 dag na formele gereed melding van de bouwwerkzaamheden door de toezichthouder.</text:p>
            <text:p text:style-name="common-al">
            <text:span text:style-name="nadrukvet">In beroep gaan</text:span>
          </text:p>
            <text:p text:style-name="common-al">U kunt de rechtbank Oost-Brabant tot uiterlijk 2 oktober 2024 laten weten dat u het niet mee eens bent met dit besluit. Dit heet in beroep gaan. U kunt in beroep gaan als dit besluit tegen uw belangen ingaat en u: </text:p>
            <text:p text:style-name="common-al">• tijdig zienswijze heeft ingebracht tegen het ontwerpbesluit;</text:p>
            <text:p text:style-name="common-al">• belanghebbende bent en aantoont dat u redelijkerwijs niet in staat bent geweest binnen de gestelde termijn een zienswijze tegen het ontwerpbesluit in te dienen;</text:p>
            <text:p text:style-name="common-al">• belanghebbende bent voor zover het beroep wordt ingesteld tegen de wijzigingen die het college bij de vaststelling in het besluit heeft aangebrach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1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237</meta:user-defined>
    <meta:user-defined meta:name="DCTERMS.abstract">Gemeente Meierijstad - te verlenen - omgevingsvergunning (wabo) - bouwen van 100 4-6 persoons logiesverblijven en een ontvangstgebouw voor tijdelijke huisvesting arbeidsmigranten (Dorshout 37) - Dorshout, Veghel</meta:user-defined>
    <dc:language>nl</dc:language>
    <meta:user-defined meta:name="OVERHEIDop.locatietype/OVERHEIDop.gebiedsmarkering">Punt</meta:user-defined>
    <meta:user-defined meta:name="DC.title">Herstelbesluit - Gemeente Meierijstad - te verlenen - omgevingsvergunning - bouwen van 100 4-6 persoons logiesverblijven en een ontvangstgebouw voor tijdelijke huisvesting arbeidsmigranten (Dorshout 37) - Dorshout, Veghel</meta:user-defined>
    <meta:user-defined meta:name="DCTERMS.W3CDTF/DCTERMS.available">2024-08-23</meta:user-defined>
    <meta:user-defined meta:name="DCTERMS.W3CDTF/OVERHEIDop.jaargang">2024</meta:user-defined>
    <meta:user-defined meta:name="OVERHEIDop.publicationIssue">365194</meta:user-defined>
    <meta:user-defined meta:name="OVERHEIDop.GmbID/DC.identifier">gmb-2024-365194</meta:user-defined>
    <meta:user-defined meta:name="OVERHEIDop.versieInformatie"/>
  </office:meta>
</office:document-meta>
</file>