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ldebroeder 2 5591S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8-2024 een besluit genomen op de aanvraag voor een omgevingsvergunning met zaaknummer <text:span text:style-name="nadrukvet">91873</text:span>.</text:p>
            <text:p text:style-name="common-al">De zaak betreft locatie Gildebroeder 2 5591SW Heeze en heeft de omschrijving "Heeze Gildebroeder 2 plaatsen dakkapel bwnr 78 fase 2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2-08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519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73</meta:user-defined>
    <meta:user-defined meta:name="DCTERMS.abstract">Heeze Gildebroeder 2 plaatsen dakkapel bwnr 78 fas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ildebroeder 2 5591SW Heez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93</meta:user-defined>
    <meta:user-defined meta:name="OVERHEIDop.GmbID/DC.identifier">gmb-2024-365193</meta:user-defined>
    <meta:user-defined meta:name="OVERHEIDop.versieInformatie"/>
  </office:meta>
</office:document-meta>
</file>