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omenbuurt te Krommenie - het bouwen van 111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747 - het bouwen van 111 woningen op de locatie Bomenbuurt te Krommenie</text:p>
            <text:p text:style-name="common-al">Aanvraag ontvangen: 01-08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5191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9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9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747</meta:user-defined>
    <dc:language>nl</dc:language>
    <meta:user-defined meta:name="OVERHEIDop.locatietype/OVERHEIDop.gebiedsmarkering">Vlak</meta:user-defined>
    <meta:user-defined meta:name="DC.title">Aanvraag omgevingsvergunning - Bomenbuurt te Krommenie - het bouwen van 111 woningen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5191</meta:user-defined>
    <meta:user-defined meta:name="OVERHEIDop.GmbID/DC.identifier">gmb-2024-365191</meta:user-defined>
    <meta:user-defined meta:name="OVERHEIDop.versieInformatie"/>
  </office:meta>
</office:document-meta>
</file>