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gevelwijziging van de pui, Julianaplein 9 1781HA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Julianaplein 9 1781HA Den Helder, gevelwijziging van de pui</text:p>
            <text:p text:style-name="common-al">Verzenddatum: 21-08-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518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8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8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427</meta:user-defined>
    <meta:user-defined meta:name="DCTERMS.abstract">gevelwijziging van de pu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gevelwijziging van de pui, Julianaplein 9 1781HA Den Helder</meta:user-defined>
    <meta:user-defined meta:name="DCTERMS.W3CDTF/DCTERMS.available">2024-08-23</meta:user-defined>
    <meta:user-defined meta:name="DCTERMS.W3CDTF/OVERHEIDop.jaargang">2024</meta:user-defined>
    <meta:user-defined meta:name="OVERHEIDop.publicationIssue">365186</meta:user-defined>
    <meta:user-defined meta:name="OVERHEIDop.GmbID/DC.identifier">gmb-2024-365186</meta:user-defined>
    <meta:user-defined meta:name="OVERHEIDop.versieInformatie"/>
  </office:meta>
</office:document-meta>
</file>