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kter A. Booijstraat 5, 4245 LA Leerbroek, ter hoogte van Dr A Booijstraat 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4besloten om de beslistermijn voor de aanvraag omgevingsvergunning (regulier) met zaaknummer OVR-2024-005183 te verlengen. De verlenging is voor een periode van maximaal 6 weken. De aanvraag gaat over het veranderen van de in en uitrit op het perceel Dokter A. Booijstraat 5, 4245 LA Leerbroek, ter hoogte van Dr A Booijstraat 5 in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18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Dokter A. Booijstraat 5, 4245 LA Leerbroek, ter hoogte van Dr A Booijstraat 5 in Leerbro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83</meta:user-defined>
    <meta:user-defined meta:name="OVERHEIDop.GmbID/DC.identifier">gmb-2024-365183</meta:user-defined>
    <meta:user-defined meta:name="OVERHEIDop.versieInformatie"/>
  </office:meta>
</office:document-meta>
</file>