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age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filmopnamen Destination X op 13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18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505</meta:user-defined>
    <meta:user-defined meta:name="DCTERMS.abstract">het organiseren van filmopnamen Destination X op 13 sept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81</meta:user-defined>
    <meta:user-defined meta:name="OVERHEIDop.GmbID/DC.identifier">gmb-2024-365181</meta:user-defined>
    <meta:user-defined meta:name="OVERHEIDop.versieInformatie"/>
  </office:meta>
</office:document-meta>
</file>